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e_AlMohanad" svg:font-family="ae_AlMohana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3" style:master-page-name="MP0" style:family="paragraph">
      <style:paragraph-properties fo:break-before="page" fo:text-align="center" style:writing-mode="rl-tb" style:page-number="1"/>
    </style:style>
    <style:style style:name="T5" style:parent-style-name="DefaultParagraphFont" style:family="text">
      <style:text-properties style:language-complex="ar" style:country-complex="SA"/>
    </style:style>
    <style:style style:name="P6" style:parent-style-name="Heading3" style:family="paragraph">
      <style:paragraph-properties fo:text-align="center" style:writing-mode="rl-tb"/>
    </style:style>
    <style:style style:name="T7" style:parent-style-name="DefaultParagraphFont" style:family="text">
      <style:text-properties style:language-complex="ar" style:country-complex="SA"/>
    </style:style>
    <style:style style:name="P8" style:parent-style-name="Standard" style:family="paragraph">
      <style:paragraph-properties fo:text-align="end" style:writing-mode="rl-tb" fo:margin-bottom="0in" fo:line-height="100%" fo:text-indent="0.0006in"/>
      <style:text-properties style:font-name="ae_AlMohanad" style:font-name-asian="ae_AlMohanad" style:font-name-complex="ae_AlMohanad" fo:font-weight="bold" style:font-weight-asian="bold" fo:font-size="5pt" style:font-size-asian="5pt" style:font-size-complex="5pt"/>
    </style:style>
    <style:style style:name="P9" style:parent-style-name="Standard" style:family="paragraph">
      <style:paragraph-properties style:writing-mode="rl-tb" fo:margin-bottom="0in" fo:line-height="100%"/>
    </style:style>
    <style:style style:name="T10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1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12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3" style:parent-style-name="Standard" style:family="paragraph">
      <style:paragraph-properties style:writing-mode="rl-tb" fo:margin-bottom="0in" fo:line-height="100%"/>
    </style:style>
    <style:style style:name="T14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5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16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7" style:parent-style-name="Standard" style:family="paragraph">
      <style:paragraph-properties style:writing-mode="rl-tb" fo:margin-bottom="0in" fo:line-height="100%"/>
    </style:style>
    <style:style style:name="T1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4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27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28" style:parent-style-name="Standard" style:family="paragraph">
      <style:paragraph-properties fo:text-align="center" style:writing-mode="rl-tb" fo:margin-bottom="0in" fo:line-height="100%"/>
    </style:style>
    <style:style style:name="T29" style:parent-style-name="DefaultParagraphFont" style:family="text">
      <style:text-properties style:font-name="ae_AlMohanad" style:font-name-asian="ae_AlMohanad" style:font-name-complex="Times New Roman" style:font-weight-complex="bold" fo:font-size="16pt" style:font-size-asian="16pt" style:font-size-complex="16pt" style:language-complex="ar" style:country-complex="SA"/>
    </style:style>
    <style:style style:name="P30" style:parent-style-name="Standard" style:family="paragraph">
      <style:paragraph-properties fo:text-align="center" style:writing-mode="rl-tb" fo:margin-bottom="0in" fo:line-height="100%"/>
    </style:style>
    <style:style style:name="T31" style:parent-style-name="DefaultParagraphFont" style:family="text">
      <style:text-properties style:font-name="ae_AlMohanad" style:font-name-asian="ae_AlMohanad" style:font-name-complex="Times New Roman" style:font-weight-complex="bold" fo:font-size="16pt" style:font-size-asian="16pt" style:font-size-complex="16pt" style:language-complex="ar" style:country-complex="SA"/>
    </style:style>
    <style:style style:name="T32" style:parent-style-name="DefaultParagraphFont" style:family="text">
      <style:text-properties style:font-name="ae_AlMohanad" style:font-name-asian="ae_AlMohanad" style:font-name-complex="ae_AlMohanad" style:font-weight-complex="bold" fo:font-size="16pt" style:font-size-asian="16pt" style:font-size-complex="16pt" style:language-complex="ar" style:country-complex="SA"/>
    </style:style>
    <style:style style:name="T33" style:parent-style-name="DefaultParagraphFont" style:family="text">
      <style:text-properties style:font-name="ae_AlMohanad" style:font-name-asian="ae_AlMohanad" style:font-name-complex="Times New Roman" style:font-weight-complex="bold" fo:font-size="16pt" style:font-size-asian="16pt" style:font-size-complex="16pt" style:language-complex="ar" style:country-complex="SA"/>
    </style:style>
    <style:style style:name="P34" style:parent-style-name="Standard" style:family="paragraph">
      <style:paragraph-properties fo:text-align="center" style:writing-mode="rl-tb" fo:margin-bottom="0in" fo:line-height="100%"/>
    </style:style>
    <style:style style:name="T35" style:parent-style-name="DefaultParagraphFont" style:family="text">
      <style:text-properties style:font-name="ae_AlMohanad" style:font-name-asian="ae_AlMohanad" style:font-name-complex="Times New Roman" style:font-weight-complex="bold" fo:font-size="16pt" style:font-size-asian="16pt" style:font-size-complex="16pt" style:language-complex="ar" style:country-complex="SA"/>
    </style:style>
    <style:style style:name="T36" style:parent-style-name="DefaultParagraphFont" style:family="text">
      <style:text-properties style:font-name="ae_AlMohanad" style:font-name-asian="ae_AlMohanad" style:font-name-complex="ae_AlMohanad" style:font-weight-complex="bold" fo:font-size="16pt" style:font-size-asian="16pt" style:font-size-complex="16pt" style:language-complex="ar" style:country-complex="SA"/>
    </style:style>
    <style:style style:name="T37" style:parent-style-name="DefaultParagraphFont" style:family="text">
      <style:text-properties style:font-name="ae_AlMohanad" style:font-name-asian="ae_AlMohanad" style:font-name-complex="Times New Roman" style:font-weight-complex="bold" fo:font-size="16pt" style:font-size-asian="16pt" style:font-size-complex="16pt" style:language-complex="ar" style:country-complex="SA"/>
    </style:style>
    <style:style style:name="T38" style:parent-style-name="DefaultParagraphFont" style:family="text">
      <style:text-properties style:font-name="ae_AlMohanad" style:font-name-asian="ae_AlMohanad" style:font-name-complex="ae_AlMohanad" style:font-weight-complex="bold" fo:font-size="16pt" style:font-size-asian="16pt" style:font-size-complex="16pt" style:language-complex="ar" style:country-complex="SA"/>
    </style:style>
    <style:style style:name="P39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40" style:parent-style-name="Standard" style:family="paragraph">
      <style:paragraph-properties style:writing-mode="rl-tb" fo:margin-bottom="0in" fo:line-height="100%"/>
    </style:style>
    <style:style style:name="T4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0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5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4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5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6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5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60" style:parent-style-name="Standard" style:family="paragraph">
      <style:paragraph-properties style:writing-mode="rl-tb" fo:margin-bottom="0in" fo:line-height="100%"/>
    </style:style>
    <style:style style:name="T61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62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63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64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65" style:parent-style-name="Standard" style:family="paragraph">
      <style:paragraph-properties style:writing-mode="rl-tb" fo:margin-bottom="0in" fo:line-height="100%"/>
    </style:style>
    <style:style style:name="T66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6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8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6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0" style:parent-style-name="Standard" style:family="paragraph">
      <style:paragraph-properties style:writing-mode="rl-tb" fo:margin-bottom="0in" fo:line-height="100%"/>
    </style:style>
    <style:style style:name="T71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4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75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76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7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8" style:parent-style-name="Standard" style:family="paragraph">
      <style:paragraph-properties style:writing-mode="rl-tb" fo:margin-bottom="0in" fo:line-height="100%"/>
    </style:style>
    <style:style style:name="T7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0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8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83" style:parent-style-name="Standard" style:family="paragraph">
      <style:paragraph-properties style:writing-mode="rl-tb" fo:margin-bottom="0in" fo:line-height="100%"/>
    </style:style>
    <style:style style:name="T84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7" style:parent-style-name="DefaultParagraphFont" style:family="text">
      <style:text-properties style:font-name="ae_AlMohanad" style:font-name-asian="ae_AlMohanad" style:font-name-complex="ae_AlMohanad" fo:font-size="2pt" style:font-size-asian="2pt" style:font-size-complex="2pt" style:language-complex="ar" style:country-complex="SA"/>
    </style:style>
    <style:style style:name="T88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89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90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9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5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96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99" style:parent-style-name="Standard" style:family="paragraph">
      <style:paragraph-properties style:writing-mode="rl-tb" fo:margin-bottom="0in" fo:line-height="100%"/>
    </style:style>
    <style:style style:name="T10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03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10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105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106" style:parent-style-name="Standard" style:family="paragraph">
      <style:paragraph-properties style:writing-mode="rl-tb" fo:margin-bottom="0in" fo:line-height="100%"/>
    </style:style>
    <style:style style:name="T10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09" style:parent-style-name="Standard" style:family="paragraph">
      <style:paragraph-properties style:writing-mode="rl-tb" fo:margin-bottom="0in" fo:line-height="100%"/>
    </style:style>
    <style:style style:name="T1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2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6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9" style:parent-style-name="Standard" style:family="paragraph">
      <style:paragraph-properties style:writing-mode="rl-tb" fo:margin-bottom="0in" fo:line-height="100%"/>
    </style:style>
    <style:style style:name="T12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2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22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2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2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2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26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2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2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3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31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132" style:parent-style-name="Standard" style:family="paragraph">
      <style:paragraph-properties style:writing-mode="rl-tb" fo:margin-bottom="0in" fo:line-height="100%"/>
    </style:style>
    <style:style style:name="T13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3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3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3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3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39" style:parent-style-name="Standard" style:family="paragraph">
      <style:paragraph-properties style:writing-mode="rl-tb" fo:margin-bottom="0in" fo:line-height="100%"/>
    </style:style>
    <style:style style:name="T14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41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142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4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4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4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46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4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4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4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5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51" style:parent-style-name="Standard" style:family="paragraph">
      <style:paragraph-properties style:writing-mode="rl-tb" fo:margin-bottom="0in" fo:line-height="100%"/>
    </style:style>
    <style:style style:name="T1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5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5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5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57" style:parent-style-name="Standard" style:family="paragraph">
      <style:paragraph-properties style:writing-mode="rl-tb" fo:margin-bottom="0in" fo:line-height="100%"/>
    </style:style>
    <style:style style:name="T15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6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6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6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63" style:parent-style-name="Standard" style:family="paragraph">
      <style:paragraph-properties style:writing-mode="rl-tb" fo:margin-bottom="0in" fo:line-height="100%"/>
    </style:style>
    <style:style style:name="T16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6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6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6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6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69" style:parent-style-name="Standard" style:family="paragraph">
      <style:paragraph-properties style:writing-mode="rl-tb" fo:margin-bottom="0in" fo:line-height="100%"/>
    </style:style>
    <style:style style:name="T17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7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7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7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7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75" style:parent-style-name="Standard" style:family="paragraph">
      <style:paragraph-properties style:writing-mode="rl-tb" fo:margin-bottom="0in" fo:line-height="100%"/>
    </style:style>
    <style:style style:name="T17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7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7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7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8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81" style:parent-style-name="Standard" style:family="paragraph">
      <style:paragraph-properties style:writing-mode="rl-tb" fo:margin-bottom="0in" fo:line-height="100%"/>
    </style:style>
    <style:style style:name="T18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8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8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8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8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87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88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89" style:parent-style-name="Standard" style:family="paragraph">
      <style:paragraph-properties style:writing-mode="rl-tb" fo:margin-bottom="0in" fo:line-height="100%"/>
    </style:style>
    <style:style style:name="T19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91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192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93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19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9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96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9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9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9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01" style:parent-style-name="Standard" style:family="paragraph">
      <style:paragraph-properties style:writing-mode="rl-tb" fo:margin-bottom="0in" fo:line-height="100%"/>
    </style:style>
    <style:style style:name="T20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0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0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07" style:parent-style-name="Standard" style:family="paragraph">
      <style:paragraph-properties style:writing-mode="rl-tb" fo:margin-bottom="0in" fo:line-height="100%"/>
    </style:style>
    <style:style style:name="T2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0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1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13" style:parent-style-name="Standard" style:family="paragraph">
      <style:paragraph-properties style:writing-mode="rl-tb" fo:margin-bottom="0in" fo:line-height="100%"/>
    </style:style>
    <style:style style:name="T21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1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1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1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1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19" style:parent-style-name="Standard" style:family="paragraph">
      <style:paragraph-properties style:writing-mode="rl-tb" fo:margin-bottom="0in" fo:line-height="100%"/>
    </style:style>
    <style:style style:name="T22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2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2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2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2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25" style:parent-style-name="Standard" style:family="paragraph">
      <style:paragraph-properties style:writing-mode="rl-tb" fo:margin-bottom="0in" fo:line-height="100%"/>
    </style:style>
    <style:style style:name="T22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2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2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3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31" style:parent-style-name="Standard" style:family="paragraph">
      <style:paragraph-properties style:writing-mode="rl-tb" fo:margin-bottom="0in" fo:line-height="100%"/>
    </style:style>
    <style:style style:name="T2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3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3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3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37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238" style:parent-style-name="Standard" style:family="paragraph">
      <style:paragraph-properties style:writing-mode="rl-tb" fo:margin-bottom="0in" fo:line-height="100%"/>
    </style:style>
    <style:style style:name="T23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40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241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42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24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4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45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24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4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4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4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50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251" style:parent-style-name="Standard" style:family="paragraph">
      <style:paragraph-properties style:writing-mode="rl-tb" fo:margin-bottom="0in" fo:line-height="100%"/>
    </style:style>
    <style:style style:name="T2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5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5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5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57" style:parent-style-name="Standard" style:family="paragraph">
      <style:paragraph-properties style:writing-mode="rl-tb" fo:margin-bottom="0in" fo:line-height="100%"/>
    </style:style>
    <style:style style:name="T25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6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6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6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63" style:parent-style-name="Standard" style:family="paragraph">
      <style:paragraph-properties style:writing-mode="rl-tb" fo:margin-bottom="0in" fo:line-height="100%"/>
    </style:style>
    <style:style style:name="T26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6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6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6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6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69" style:parent-style-name="Standard" style:family="paragraph">
      <style:paragraph-properties style:writing-mode="rl-tb" fo:margin-bottom="0in" fo:line-height="100%"/>
    </style:style>
    <style:style style:name="T27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7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7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7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7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75" style:parent-style-name="Standard" style:family="paragraph">
      <style:paragraph-properties style:writing-mode="rl-tb" fo:margin-bottom="0in" fo:line-height="100%"/>
    </style:style>
    <style:style style:name="T27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7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7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7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8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81" style:parent-style-name="Standard" style:family="paragraph">
      <style:paragraph-properties style:writing-mode="rl-tb" fo:margin-bottom="0in" fo:line-height="100%"/>
    </style:style>
    <style:style style:name="T28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8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8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8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28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87" style:parent-style-name="Standard" style:family="paragraph">
      <style:paragraph-properties style:writing-mode="rl-tb" fo:margin-bottom="0in" fo:line-height="100%"/>
      <style:text-properties fo:font-size="14pt" style:font-size-asian="14pt" style:font-size-complex="14pt"/>
    </style:style>
    <style:style style:name="P288" style:parent-style-name="Standard" style:family="paragraph">
      <style:paragraph-properties style:writing-mode="rl-tb" fo:margin-bottom="0in" fo:line-height="100%"/>
    </style:style>
    <style:style style:name="T28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9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91" style:parent-style-name="Standard" style:family="paragraph">
      <style:paragraph-properties style:writing-mode="rl-tb" fo:margin-bottom="0in" fo:line-height="100%"/>
    </style:style>
    <style:style style:name="T29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9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9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9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29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297" style:parent-style-name="Standard" style:family="paragraph">
      <style:paragraph-properties style:writing-mode="rl-tb" fo:margin-bottom="0in" fo:line-height="100%"/>
    </style:style>
    <style:style style:name="T29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29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0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0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0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0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0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309" style:parent-style-name="Standard" style:family="paragraph">
      <style:paragraph-properties style:writing-mode="rl-tb" fo:margin-bottom="0in" fo:line-height="100%"/>
    </style:style>
    <style:style style:name="T3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1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1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1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1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1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317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318" style:parent-style-name="Standard" style:family="paragraph">
      <style:paragraph-properties style:writing-mode="rl-tb" fo:margin-bottom="0in" fo:line-height="100%"/>
    </style:style>
    <style:style style:name="T31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20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T32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22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323" style:parent-style-name="Standard" style:family="paragraph">
      <style:paragraph-properties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324" style:parent-style-name="Standard" style:family="paragraph">
      <style:paragraph-properties style:writing-mode="rl-tb" fo:margin-bottom="0in" fo:line-height="100%"/>
    </style:style>
    <style:style style:name="T325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26" style:parent-style-name="Standard" style:family="paragraph">
      <style:paragraph-properties style:writing-mode="rl-tb" fo:line-height="100%"/>
    </style:style>
    <style:style style:name="T327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32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29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330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339" style:parent-style-name="Heading3" style:family="paragraph">
      <style:paragraph-properties fo:text-align="end" style:writing-mode="rl-tb"/>
    </style:style>
    <style:style style:name="P340" style:parent-style-name="Heading3" style:family="paragraph">
      <style:paragraph-properties fo:break-before="page" fo:text-align="end" style:writing-mode="rl-tb"/>
    </style:style>
    <style:style style:name="T341" style:parent-style-name="DefaultParagraphFont" style:family="text">
      <style:text-properties style:language-complex="ar" style:country-complex="SA"/>
    </style:style>
    <style:style style:name="P342" style:parent-style-name="Heading3" style:family="paragraph">
      <style:paragraph-properties fo:text-align="end" style:writing-mode="rl-tb"/>
    </style:style>
    <style:style style:name="T343" style:parent-style-name="DefaultParagraphFont" style:family="text">
      <style:text-properties style:language-complex="ar" style:country-complex="SA"/>
    </style:style>
    <style:style style:name="P344" style:parent-style-name="Standard" style:family="paragraph">
      <style:paragraph-properties fo:text-align="end" style:writing-mode="rl-tb" fo:margin-bottom="0in" fo:line-height="100%" fo:text-indent="0.0006in"/>
      <style:text-properties style:font-name="ae_AlMohanad" style:font-name-asian="ae_AlMohanad" style:font-name-complex="ae_AlMohanad" fo:font-weight="bold" style:font-weight-asian="bold" fo:font-size="5pt" style:font-size-asian="5pt" style:font-size-complex="5pt"/>
    </style:style>
    <style:style style:name="P345" style:parent-style-name="Standard" style:family="paragraph">
      <style:paragraph-properties fo:text-align="end" style:writing-mode="rl-tb" fo:margin-bottom="0in" fo:line-height="100%"/>
    </style:style>
    <style:style style:name="T346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47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348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349" style:parent-style-name="Standard" style:family="paragraph">
      <style:paragraph-properties fo:text-align="end" style:writing-mode="rl-tb" fo:margin-bottom="0in" fo:line-height="100%"/>
    </style:style>
    <style:style style:name="T350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51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352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353" style:parent-style-name="Standard" style:family="paragraph">
      <style:paragraph-properties fo:text-align="end" style:writing-mode="rl-tb" fo:margin-bottom="0in" fo:line-height="100%"/>
    </style:style>
    <style:style style:name="T354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5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5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5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5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5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6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6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6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363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364" style:parent-style-name="Standard" style:family="paragraph">
      <style:paragraph-properties fo:text-align="end" style:writing-mode="rl-tb" fo:margin-bottom="0in" fo:line-height="100%"/>
    </style:style>
    <style:style style:name="T365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366" style:parent-style-name="Standard" style:family="paragraph">
      <style:paragraph-properties fo:text-align="end" style:writing-mode="rl-tb" fo:margin-bottom="0in" fo:line-height="100%"/>
    </style:style>
    <style:style style:name="T367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68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369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370" style:parent-style-name="Standard" style:family="paragraph">
      <style:paragraph-properties fo:text-align="end" style:writing-mode="rl-tb" fo:margin-bottom="0in" fo:line-height="100%"/>
    </style:style>
    <style:style style:name="T371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72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373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74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P375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376" style:parent-style-name="Standard" style:family="paragraph">
      <style:paragraph-properties fo:text-align="end" style:writing-mode="rl-tb" fo:margin-bottom="0in" fo:line-height="100%"/>
    </style:style>
    <style:style style:name="T37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7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7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8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8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8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8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38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8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86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38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8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8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90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39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92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39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39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39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396" style:parent-style-name="Standard" style:family="paragraph">
      <style:paragraph-properties fo:text-align="end" style:writing-mode="rl-tb" fo:margin-bottom="0in" fo:line-height="100%"/>
    </style:style>
    <style:style style:name="T39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98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39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00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401" style:parent-style-name="Standard" style:family="paragraph">
      <style:paragraph-properties fo:text-align="end" style:writing-mode="rl-tb" fo:margin-bottom="0in" fo:line-height="100%"/>
    </style:style>
    <style:style style:name="T402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0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04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40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06" style:parent-style-name="DefaultParagraphFont" style:family="text">
      <style:text-properties style:font-name="ae_AlMohanad" style:font-name-asian="ae_AlMohanad" style:font-name-complex="Times New Roman" fo:font-size="19pt" style:font-size-asian="19pt" style:font-size-complex="19pt" style:language-complex="ar" style:country-complex="SA"/>
    </style:style>
    <style:style style:name="T40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408" style:parent-style-name="Standard" style:family="paragraph">
      <style:paragraph-properties fo:text-align="end" style:writing-mode="rl-tb" fo:margin-bottom="0in" fo:line-height="100%"/>
    </style:style>
    <style:style style:name="T40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1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12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413" style:parent-style-name="DefaultParagraphFont" style:family="text">
      <style:text-properties style:font-name="ae_AlMohanad" style:font-name-asian="ae_AlMohanad" style:font-name-complex="Times New Roman" fo:font-size="19pt" style:font-size-asian="19pt" style:font-size-complex="19pt" style:language-complex="ar" style:country-complex="SA"/>
    </style:style>
    <style:style style:name="T414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415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41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417" style:parent-style-name="Standard" style:family="paragraph">
      <style:paragraph-properties fo:text-align="end" style:writing-mode="rl-tb" fo:margin-bottom="0in" fo:line-height="100%"/>
    </style:style>
    <style:style style:name="T41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19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42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2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422" style:parent-style-name="Standard" style:family="paragraph">
      <style:paragraph-properties fo:text-align="end" style:writing-mode="rl-tb" fo:margin-bottom="0in" fo:line-height="100%"/>
    </style:style>
    <style:style style:name="T423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2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2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26" style:parent-style-name="DefaultParagraphFont" style:family="text">
      <style:text-properties style:font-name="ae_AlMohanad" style:font-name-asian="ae_AlMohanad" style:font-name-complex="ae_AlMohanad" fo:font-size="2pt" style:font-size-asian="2pt" style:font-size-complex="2pt" style:language-complex="ar" style:country-complex="SA"/>
    </style:style>
    <style:style style:name="T427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4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29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430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431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4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3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3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3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3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3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3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40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441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4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4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44" style:parent-style-name="DefaultParagraphFont" style:family="text">
      <style:text-properties style:font-name="ae_AlMohanad" style:font-name-asian="ae_AlMohanad" style:font-name-complex="Times New Roman" fo:font-size="17pt" style:font-size-asian="17pt" style:font-size-complex="17pt" style:language-complex="ar" style:country-complex="SA"/>
    </style:style>
    <style:style style:name="T44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446" style:parent-style-name="Standard" style:family="paragraph">
      <style:paragraph-properties fo:text-align="end" style:writing-mode="rl-tb" fo:margin-bottom="0in" fo:line-height="100%"/>
    </style:style>
    <style:style style:name="T44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4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4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45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5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452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453" style:parent-style-name="Standard" style:family="paragraph">
      <style:paragraph-properties fo:text-align="end" style:writing-mode="rl-tb" fo:margin-bottom="0in" fo:line-height="100%"/>
    </style:style>
    <style:style style:name="T45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5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456" style:parent-style-name="Standard" style:family="paragraph">
      <style:paragraph-properties fo:text-align="end" style:writing-mode="rl-tb" fo:margin-bottom="0in" fo:line-height="100%"/>
    </style:style>
    <style:style style:name="T45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5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59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6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61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6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6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6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6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466" style:parent-style-name="Standard" style:family="paragraph">
      <style:paragraph-properties fo:text-align="end" style:writing-mode="rl-tb" fo:margin-bottom="0in" fo:line-height="100%"/>
    </style:style>
    <style:style style:name="T46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6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69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7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71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7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7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7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7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7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7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478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479" style:parent-style-name="Standard" style:family="paragraph">
      <style:paragraph-properties fo:text-align="end" style:writing-mode="rl-tb" fo:margin-bottom="0in" fo:line-height="100%"/>
    </style:style>
    <style:style style:name="T48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8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8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8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8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8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486" style:parent-style-name="Standard" style:family="paragraph">
      <style:paragraph-properties fo:text-align="end" style:writing-mode="rl-tb" fo:margin-bottom="0in" fo:line-height="100%"/>
    </style:style>
    <style:style style:name="T48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88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48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9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9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9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9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49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9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49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49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498" style:parent-style-name="Standard" style:family="paragraph">
      <style:paragraph-properties fo:text-align="end" style:writing-mode="rl-tb" fo:margin-bottom="0in" fo:line-height="100%"/>
    </style:style>
    <style:style style:name="T49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0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0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0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0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04" style:parent-style-name="Standard" style:family="paragraph">
      <style:paragraph-properties fo:text-align="end" style:writing-mode="rl-tb" fo:margin-bottom="0in" fo:line-height="100%"/>
    </style:style>
    <style:style style:name="T50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0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0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0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0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10" style:parent-style-name="Standard" style:family="paragraph">
      <style:paragraph-properties fo:text-align="end" style:writing-mode="rl-tb" fo:margin-bottom="0in" fo:line-height="100%"/>
    </style:style>
    <style:style style:name="T51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1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1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1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1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16" style:parent-style-name="Standard" style:family="paragraph">
      <style:paragraph-properties fo:text-align="end" style:writing-mode="rl-tb" fo:margin-bottom="0in" fo:line-height="100%"/>
    </style:style>
    <style:style style:name="T51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1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1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2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2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22" style:parent-style-name="Standard" style:family="paragraph">
      <style:paragraph-properties fo:text-align="end" style:writing-mode="rl-tb" fo:margin-bottom="0in" fo:line-height="100%"/>
    </style:style>
    <style:style style:name="T52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2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2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2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2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28" style:parent-style-name="Standard" style:family="paragraph">
      <style:paragraph-properties fo:text-align="end" style:writing-mode="rl-tb" fo:margin-bottom="0in" fo:line-height="100%"/>
    </style:style>
    <style:style style:name="T52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3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3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3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3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34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535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536" style:parent-style-name="Standard" style:family="paragraph">
      <style:paragraph-properties fo:text-align="end" style:writing-mode="rl-tb" fo:margin-bottom="0in" fo:line-height="100%"/>
    </style:style>
    <style:style style:name="T53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38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53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40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54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4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4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54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4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4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4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48" style:parent-style-name="Standard" style:family="paragraph">
      <style:paragraph-properties fo:text-align="end" style:writing-mode="rl-tb" fo:margin-bottom="0in" fo:line-height="100%"/>
    </style:style>
    <style:style style:name="T54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5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5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5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5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54" style:parent-style-name="Standard" style:family="paragraph">
      <style:paragraph-properties fo:text-align="end" style:writing-mode="rl-tb" fo:margin-bottom="0in" fo:line-height="100%"/>
    </style:style>
    <style:style style:name="T55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5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5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5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5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60" style:parent-style-name="Standard" style:family="paragraph">
      <style:paragraph-properties fo:text-align="end" style:writing-mode="rl-tb" fo:margin-bottom="0in" fo:line-height="100%"/>
    </style:style>
    <style:style style:name="T56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6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6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6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6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66" style:parent-style-name="Standard" style:family="paragraph">
      <style:paragraph-properties fo:text-align="end" style:writing-mode="rl-tb" fo:margin-bottom="0in" fo:line-height="100%"/>
    </style:style>
    <style:style style:name="T56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6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6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7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7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72" style:parent-style-name="Standard" style:family="paragraph">
      <style:paragraph-properties fo:text-align="end" style:writing-mode="rl-tb" fo:margin-bottom="0in" fo:line-height="100%"/>
    </style:style>
    <style:style style:name="T57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7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7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7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7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78" style:parent-style-name="Standard" style:family="paragraph">
      <style:paragraph-properties fo:text-align="end" style:writing-mode="rl-tb" fo:margin-bottom="0in" fo:line-height="100%"/>
    </style:style>
    <style:style style:name="T57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8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8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8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58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84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585" style:parent-style-name="Standard" style:family="paragraph">
      <style:paragraph-properties fo:text-align="end" style:writing-mode="rl-tb" fo:margin-bottom="0in" fo:line-height="100%"/>
    </style:style>
    <style:style style:name="T586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7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58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9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59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9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92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59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59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9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59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59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598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599" style:parent-style-name="Standard" style:family="paragraph">
      <style:paragraph-properties fo:text-align="end" style:writing-mode="rl-tb" fo:margin-bottom="0in" fo:line-height="100%"/>
    </style:style>
    <style:style style:name="T6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0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0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0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05" style:parent-style-name="Standard" style:family="paragraph">
      <style:paragraph-properties fo:text-align="end" style:writing-mode="rl-tb" fo:margin-bottom="0in" fo:line-height="100%"/>
    </style:style>
    <style:style style:name="T6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0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0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11" style:parent-style-name="Standard" style:family="paragraph">
      <style:paragraph-properties fo:text-align="end" style:writing-mode="rl-tb" fo:margin-bottom="0in" fo:line-height="100%"/>
    </style:style>
    <style:style style:name="T6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1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1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1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1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17" style:parent-style-name="Standard" style:family="paragraph">
      <style:paragraph-properties fo:text-align="end" style:writing-mode="rl-tb" fo:margin-bottom="0in" fo:line-height="100%"/>
    </style:style>
    <style:style style:name="T61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1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2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2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2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23" style:parent-style-name="Standard" style:family="paragraph">
      <style:paragraph-properties fo:text-align="end" style:writing-mode="rl-tb" fo:margin-bottom="0in" fo:line-height="100%"/>
    </style:style>
    <style:style style:name="T62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2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2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2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29" style:parent-style-name="Standard" style:family="paragraph">
      <style:paragraph-properties fo:text-align="end" style:writing-mode="rl-tb" fo:margin-bottom="0in" fo:line-height="100%"/>
    </style:style>
    <style:style style:name="T63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3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3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6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35" style:parent-style-name="Standard" style:family="paragraph">
      <style:paragraph-properties fo:text-align="end" style:writing-mode="rl-tb" fo:margin-bottom="0in" fo:line-height="100%"/>
      <style:text-properties fo:font-size="14pt" style:font-size-asian="14pt" style:font-size-complex="14pt"/>
    </style:style>
    <style:style style:name="P636" style:parent-style-name="Standard" style:family="paragraph">
      <style:paragraph-properties fo:text-align="end" style:writing-mode="rl-tb" fo:margin-bottom="0in" fo:line-height="100%"/>
    </style:style>
    <style:style style:name="T63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63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39" style:parent-style-name="Standard" style:family="paragraph">
      <style:paragraph-properties fo:text-align="end" style:writing-mode="rl-tb" fo:margin-bottom="0in" fo:line-height="100%"/>
    </style:style>
    <style:style style:name="T64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4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4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4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4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45" style:parent-style-name="Standard" style:family="paragraph">
      <style:paragraph-properties fo:text-align="end" style:writing-mode="rl-tb" fo:margin-bottom="0in" fo:line-height="100%"/>
    </style:style>
    <style:style style:name="T64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4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4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4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5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5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5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5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5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57" style:parent-style-name="Standard" style:family="paragraph">
      <style:paragraph-properties fo:text-align="end" style:writing-mode="rl-tb" fo:margin-bottom="0in" fo:line-height="100%"/>
    </style:style>
    <style:style style:name="T65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5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6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6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6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6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66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6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666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667" style:parent-style-name="Standard" style:family="paragraph">
      <style:paragraph-properties fo:text-align="end" style:writing-mode="rl-tb" fo:margin-bottom="0in" fo:line-height="100%"/>
    </style:style>
    <style:style style:name="T66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69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T67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671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672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673" style:parent-style-name="Standard" style:family="paragraph">
      <style:paragraph-properties fo:text-align="end" style:writing-mode="rl-tb" fo:margin-bottom="0in" fo:line-height="100%"/>
    </style:style>
    <style:style style:name="T674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675" style:parent-style-name="Standard" style:family="paragraph">
      <style:paragraph-properties fo:text-align="end" style:writing-mode="rl-tb" fo:line-height="100%"/>
    </style:style>
    <style:style style:name="T676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67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678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679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0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4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8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89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690" style:parent-style-name="Heading3" style:family="paragraph">
      <style:paragraph-properties fo:text-align="end" style:writing-mode="rl-tb"/>
    </style:style>
    <style:style style:name="P691" style:parent-style-name="Heading3" style:family="paragraph">
      <style:paragraph-properties fo:break-before="page" fo:text-align="end" style:writing-mode="rl-tb"/>
    </style:style>
    <style:style style:name="T692" style:parent-style-name="DefaultParagraphFont" style:family="text">
      <style:text-properties style:language-complex="ar" style:country-complex="SA"/>
    </style:style>
    <style:style style:name="P693" style:parent-style-name="Heading3" style:family="paragraph">
      <style:paragraph-properties fo:text-align="end" style:writing-mode="rl-tb"/>
    </style:style>
    <style:style style:name="T694" style:parent-style-name="DefaultParagraphFont" style:family="text">
      <style:text-properties style:language-complex="ar" style:country-complex="SA"/>
    </style:style>
    <style:style style:name="P695" style:parent-style-name="Standard" style:family="paragraph">
      <style:paragraph-properties fo:text-align="end" style:writing-mode="rl-tb" fo:margin-bottom="0in" fo:line-height="100%" fo:text-indent="0.0006in"/>
      <style:text-properties style:font-name="ae_AlMohanad" style:font-name-asian="ae_AlMohanad" style:font-name-complex="ae_AlMohanad" fo:font-weight="bold" style:font-weight-asian="bold" fo:font-size="5pt" style:font-size-asian="5pt" style:font-size-complex="5pt"/>
    </style:style>
    <style:style style:name="P696" style:parent-style-name="Standard" style:family="paragraph">
      <style:paragraph-properties fo:text-align="end" style:writing-mode="rl-tb" fo:margin-bottom="0in" fo:line-height="100%"/>
    </style:style>
    <style:style style:name="T697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698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699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700" style:parent-style-name="Standard" style:family="paragraph">
      <style:paragraph-properties fo:text-align="end" style:writing-mode="rl-tb" fo:margin-bottom="0in" fo:line-height="100%"/>
    </style:style>
    <style:style style:name="T701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702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703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704" style:parent-style-name="Standard" style:family="paragraph">
      <style:paragraph-properties fo:text-align="end" style:writing-mode="rl-tb" fo:margin-bottom="0in" fo:line-height="100%"/>
    </style:style>
    <style:style style:name="T705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0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0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11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1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14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715" style:parent-style-name="Standard" style:family="paragraph">
      <style:paragraph-properties fo:text-align="end" style:writing-mode="rl-tb" fo:margin-bottom="0in" fo:line-height="100%"/>
    </style:style>
    <style:style style:name="T716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717" style:parent-style-name="Standard" style:family="paragraph">
      <style:paragraph-properties fo:text-align="end" style:writing-mode="rl-tb" fo:margin-bottom="0in" fo:line-height="100%"/>
    </style:style>
    <style:style style:name="T718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719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720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721" style:parent-style-name="Standard" style:family="paragraph">
      <style:paragraph-properties fo:text-align="end" style:writing-mode="rl-tb" fo:margin-bottom="0in" fo:line-height="100%"/>
    </style:style>
    <style:style style:name="T722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723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T724" style:parent-style-name="DefaultParagraphFont" style:family="text">
      <style:text-properties style:font-name="ae_AlMohanad" style:font-name-asian="ae_AlMohanad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725" style:parent-style-name="DefaultParagraphFont" style:family="text">
      <style:text-properties style:font-name="ae_AlMohanad" style:font-name-asian="ae_AlMohanad" style:font-name-complex="ae_AlMohanad" fo:font-weight="bold" style:font-weight-asian="bold" fo:font-size="16pt" style:font-size-asian="16pt" style:font-size-complex="16pt" style:language-complex="ar" style:country-complex="SA"/>
    </style:style>
    <style:style style:name="P726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727" style:parent-style-name="Standard" style:family="paragraph">
      <style:paragraph-properties fo:text-align="end" style:writing-mode="rl-tb" fo:margin-bottom="0in" fo:line-height="100%"/>
    </style:style>
    <style:style style:name="T72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2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3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3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3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3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3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37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73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3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4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41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74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43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74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4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74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47" style:parent-style-name="Standard" style:family="paragraph">
      <style:paragraph-properties fo:text-align="end" style:writing-mode="rl-tb" fo:margin-bottom="0in" fo:line-height="100%"/>
    </style:style>
    <style:style style:name="T74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49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75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51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752" style:parent-style-name="Standard" style:family="paragraph">
      <style:paragraph-properties fo:text-align="end" style:writing-mode="rl-tb" fo:margin-bottom="0in" fo:line-height="100%"/>
    </style:style>
    <style:style style:name="T753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55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75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57" style:parent-style-name="DefaultParagraphFont" style:family="text">
      <style:text-properties style:font-name="ae_AlMohanad" style:font-name-asian="ae_AlMohanad" style:font-name-complex="Times New Roman" fo:font-size="19pt" style:font-size-asian="19pt" style:font-size-complex="19pt" style:language-complex="ar" style:country-complex="SA"/>
    </style:style>
    <style:style style:name="T75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59" style:parent-style-name="Standard" style:family="paragraph">
      <style:paragraph-properties fo:text-align="end" style:writing-mode="rl-tb" fo:margin-bottom="0in" fo:line-height="100%"/>
    </style:style>
    <style:style style:name="T76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6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6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63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764" style:parent-style-name="DefaultParagraphFont" style:family="text">
      <style:text-properties style:font-name="ae_AlMohanad" style:font-name-asian="ae_AlMohanad" style:font-name-complex="Times New Roman" fo:font-size="19pt" style:font-size-asian="19pt" style:font-size-complex="19pt" style:language-complex="ar" style:country-complex="SA"/>
    </style:style>
    <style:style style:name="T765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766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76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68" style:parent-style-name="Standard" style:family="paragraph">
      <style:paragraph-properties fo:text-align="end" style:writing-mode="rl-tb" fo:margin-bottom="0in" fo:line-height="100%"/>
    </style:style>
    <style:style style:name="T76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70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77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7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73" style:parent-style-name="Standard" style:family="paragraph">
      <style:paragraph-properties fo:text-align="end" style:writing-mode="rl-tb" fo:margin-bottom="0in" fo:line-height="100%"/>
    </style:style>
    <style:style style:name="T774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7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7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77" style:parent-style-name="DefaultParagraphFont" style:family="text">
      <style:text-properties style:font-name="ae_AlMohanad" style:font-name-asian="ae_AlMohanad" style:font-name-complex="ae_AlMohanad" fo:font-size="2pt" style:font-size-asian="2pt" style:font-size-complex="2pt" style:language-complex="ar" style:country-complex="SA"/>
    </style:style>
    <style:style style:name="T778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77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80" style:parent-style-name="DefaultParagraphFont" style:family="text">
      <style:text-properties style:font-name="ae_AlMohanad" style:font-name-asian="ae_AlMohanad" style:font-name-complex="ae_AlMohanad" fo:font-size="9pt" style:font-size-asian="9pt" style:font-size-complex="9pt" style:language-complex="ar" style:country-complex="SA"/>
    </style:style>
    <style:style style:name="T781" style:parent-style-name="DefaultParagraphFont" style:family="text">
      <style:text-properties style:font-name="ae_AlMohanad" style:font-name-asian="ae_AlMohanad" style:font-name-complex="ae_AlMohanad" fo:font-size="8pt" style:font-size-asian="8pt" style:font-size-complex="8pt" style:language-complex="ar" style:country-complex="SA"/>
    </style:style>
    <style:style style:name="T782" style:parent-style-name="DefaultParagraphFont" style:family="text">
      <style:text-properties style:font-name="ae_AlMohanad" style:font-name-asian="ae_AlMohanad" style:font-name-complex="ae_AlMohanad" fo:font-size="1pt" style:font-size-asian="1pt" style:font-size-complex="1pt" style:language-complex="ar" style:country-complex="SA"/>
    </style:style>
    <style:style style:name="T78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8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8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8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8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88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8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9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91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792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9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79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795" style:parent-style-name="DefaultParagraphFont" style:family="text">
      <style:text-properties style:font-name="ae_AlMohanad" style:font-name-asian="ae_AlMohanad" style:font-name-complex="Times New Roman" fo:font-size="17pt" style:font-size-asian="17pt" style:font-size-complex="17pt" style:language-complex="ar" style:country-complex="SA"/>
    </style:style>
    <style:style style:name="T796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797" style:parent-style-name="Standard" style:family="paragraph">
      <style:paragraph-properties fo:text-align="end" style:writing-mode="rl-tb" fo:margin-bottom="0in" fo:line-height="100%"/>
    </style:style>
    <style:style style:name="T79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9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00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0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02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803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804" style:parent-style-name="Standard" style:family="paragraph">
      <style:paragraph-properties fo:text-align="end" style:writing-mode="rl-tb" fo:margin-bottom="0in" fo:line-height="100%"/>
    </style:style>
    <style:style style:name="T80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07" style:parent-style-name="Standard" style:family="paragraph">
      <style:paragraph-properties fo:text-align="end" style:writing-mode="rl-tb" fo:margin-bottom="0in" fo:line-height="100%"/>
    </style:style>
    <style:style style:name="T8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0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10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1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12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1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1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1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1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17" style:parent-style-name="Standard" style:family="paragraph">
      <style:paragraph-properties fo:text-align="end" style:writing-mode="rl-tb" fo:margin-bottom="0in" fo:line-height="100%"/>
    </style:style>
    <style:style style:name="T81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1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20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2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22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2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2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2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2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2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29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830" style:parent-style-name="Standard" style:family="paragraph">
      <style:paragraph-properties fo:text-align="end" style:writing-mode="rl-tb" fo:margin-bottom="0in" fo:line-height="100%"/>
    </style:style>
    <style:style style:name="T83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3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3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3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37" style:parent-style-name="Standard" style:family="paragraph">
      <style:paragraph-properties fo:text-align="end" style:writing-mode="rl-tb" fo:margin-bottom="0in" fo:line-height="100%"/>
    </style:style>
    <style:style style:name="T83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39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84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4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4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4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4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4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4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4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4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49" style:parent-style-name="Standard" style:family="paragraph">
      <style:paragraph-properties fo:text-align="end" style:writing-mode="rl-tb" fo:margin-bottom="0in" fo:line-height="100%"/>
    </style:style>
    <style:style style:name="T85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5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5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55" style:parent-style-name="Standard" style:family="paragraph">
      <style:paragraph-properties fo:text-align="end" style:writing-mode="rl-tb" fo:margin-bottom="0in" fo:line-height="100%"/>
    </style:style>
    <style:style style:name="T85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5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5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6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61" style:parent-style-name="Standard" style:family="paragraph">
      <style:paragraph-properties fo:text-align="end" style:writing-mode="rl-tb" fo:margin-bottom="0in" fo:line-height="100%"/>
    </style:style>
    <style:style style:name="T86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6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6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6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6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67" style:parent-style-name="Standard" style:family="paragraph">
      <style:paragraph-properties fo:text-align="end" style:writing-mode="rl-tb" fo:margin-bottom="0in" fo:line-height="100%"/>
    </style:style>
    <style:style style:name="T86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6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7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7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7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73" style:parent-style-name="Standard" style:family="paragraph">
      <style:paragraph-properties fo:text-align="end" style:writing-mode="rl-tb" fo:margin-bottom="0in" fo:line-height="100%"/>
    </style:style>
    <style:style style:name="T87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7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7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7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7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79" style:parent-style-name="Standard" style:family="paragraph">
      <style:paragraph-properties fo:text-align="end" style:writing-mode="rl-tb" fo:margin-bottom="0in" fo:line-height="100%"/>
    </style:style>
    <style:style style:name="T88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8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8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8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88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85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886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887" style:parent-style-name="Standard" style:family="paragraph">
      <style:paragraph-properties fo:text-align="end" style:writing-mode="rl-tb" fo:margin-bottom="0in" fo:line-height="100%"/>
    </style:style>
    <style:style style:name="T888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89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890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91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89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9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94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89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9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89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89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899" style:parent-style-name="Standard" style:family="paragraph">
      <style:paragraph-properties fo:text-align="end" style:writing-mode="rl-tb" fo:margin-bottom="0in" fo:line-height="100%"/>
    </style:style>
    <style:style style:name="T9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0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0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0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05" style:parent-style-name="Standard" style:family="paragraph">
      <style:paragraph-properties fo:text-align="end" style:writing-mode="rl-tb" fo:margin-bottom="0in" fo:line-height="100%"/>
    </style:style>
    <style:style style:name="T9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0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0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11" style:parent-style-name="Standard" style:family="paragraph">
      <style:paragraph-properties fo:text-align="end" style:writing-mode="rl-tb" fo:margin-bottom="0in" fo:line-height="100%"/>
    </style:style>
    <style:style style:name="T9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1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1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1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1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17" style:parent-style-name="Standard" style:family="paragraph">
      <style:paragraph-properties fo:text-align="end" style:writing-mode="rl-tb" fo:margin-bottom="0in" fo:line-height="100%"/>
    </style:style>
    <style:style style:name="T91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1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2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2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2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23" style:parent-style-name="Standard" style:family="paragraph">
      <style:paragraph-properties fo:text-align="end" style:writing-mode="rl-tb" fo:margin-bottom="0in" fo:line-height="100%"/>
    </style:style>
    <style:style style:name="T92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2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2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2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2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29" style:parent-style-name="Standard" style:family="paragraph">
      <style:paragraph-properties fo:text-align="end" style:writing-mode="rl-tb" fo:margin-bottom="0in" fo:line-height="100%"/>
    </style:style>
    <style:style style:name="T93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3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3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3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3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35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936" style:parent-style-name="Standard" style:family="paragraph">
      <style:paragraph-properties fo:text-align="end" style:writing-mode="rl-tb" fo:margin-bottom="0in" fo:line-height="100%"/>
    </style:style>
    <style:style style:name="T93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38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939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40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94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4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43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94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4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4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4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48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949" style:parent-style-name="Standard" style:family="paragraph">
      <style:paragraph-properties fo:text-align="end" style:writing-mode="rl-tb" fo:margin-bottom="0in" fo:line-height="100%"/>
    </style:style>
    <style:style style:name="T95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5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5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5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55" style:parent-style-name="Standard" style:family="paragraph">
      <style:paragraph-properties fo:text-align="end" style:writing-mode="rl-tb" fo:margin-bottom="0in" fo:line-height="100%"/>
    </style:style>
    <style:style style:name="T95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5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5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6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61" style:parent-style-name="Standard" style:family="paragraph">
      <style:paragraph-properties fo:text-align="end" style:writing-mode="rl-tb" fo:margin-bottom="0in" fo:line-height="100%"/>
    </style:style>
    <style:style style:name="T96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6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6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6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6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67" style:parent-style-name="Standard" style:family="paragraph">
      <style:paragraph-properties fo:text-align="end" style:writing-mode="rl-tb" fo:margin-bottom="0in" fo:line-height="100%"/>
    </style:style>
    <style:style style:name="T96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6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7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7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7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73" style:parent-style-name="Standard" style:family="paragraph">
      <style:paragraph-properties fo:text-align="end" style:writing-mode="rl-tb" fo:margin-bottom="0in" fo:line-height="100%"/>
    </style:style>
    <style:style style:name="T97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7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7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7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7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79" style:parent-style-name="Standard" style:family="paragraph">
      <style:paragraph-properties fo:text-align="end" style:writing-mode="rl-tb" fo:margin-bottom="0in" fo:line-height="100%"/>
    </style:style>
    <style:style style:name="T98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81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8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83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98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85" style:parent-style-name="Standard" style:family="paragraph">
      <style:paragraph-properties fo:text-align="end" style:writing-mode="rl-tb" fo:margin-bottom="0in" fo:line-height="100%"/>
      <style:text-properties fo:font-size="14pt" style:font-size-asian="14pt" style:font-size-complex="14pt"/>
    </style:style>
    <style:style style:name="P986" style:parent-style-name="Standard" style:family="paragraph">
      <style:paragraph-properties fo:text-align="end" style:writing-mode="rl-tb" fo:margin-bottom="0in" fo:line-height="100%"/>
    </style:style>
    <style:style style:name="T987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8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89" style:parent-style-name="Standard" style:family="paragraph">
      <style:paragraph-properties fo:text-align="end" style:writing-mode="rl-tb" fo:margin-bottom="0in" fo:line-height="100%"/>
    </style:style>
    <style:style style:name="T99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9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9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9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9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995" style:parent-style-name="Standard" style:family="paragraph">
      <style:paragraph-properties fo:text-align="end" style:writing-mode="rl-tb" fo:margin-bottom="0in" fo:line-height="100%"/>
    </style:style>
    <style:style style:name="T99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9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99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99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0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0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0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05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06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007" style:parent-style-name="Standard" style:family="paragraph">
      <style:paragraph-properties fo:text-align="end" style:writing-mode="rl-tb" fo:margin-bottom="0in" fo:line-height="100%"/>
    </style:style>
    <style:style style:name="T1008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0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1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1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1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1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1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015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016" style:parent-style-name="Standard" style:family="paragraph">
      <style:paragraph-properties fo:text-align="end" style:writing-mode="rl-tb" fo:margin-bottom="0in" fo:line-height="100%"/>
    </style:style>
    <style:style style:name="T1017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18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T101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20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021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022" style:parent-style-name="Standard" style:family="paragraph">
      <style:paragraph-properties fo:text-align="end" style:writing-mode="rl-tb" fo:margin-bottom="0in" fo:line-height="100%"/>
    </style:style>
    <style:style style:name="T1023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024" style:parent-style-name="Standard" style:family="paragraph">
      <style:paragraph-properties fo:text-align="end" style:writing-mode="rl-tb" fo:line-height="100%"/>
    </style:style>
    <style:style style:name="T1025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T1026" style:parent-style-name="DefaultParagraphFont" style:family="text">
      <style:text-properties style:font-name="ae_AlMohanad" style:font-name-asian="ae_AlMohanad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27" style:parent-style-name="DefaultParagraphFont" style:family="text">
      <style:text-properties style:font-name="ae_AlMohanad" style:font-name-asian="ae_AlMohanad" style:font-name-complex="ae_AlMohanad" fo:font-weight="bold" style:font-weight-asian="bold" fo:font-size="14pt" style:font-size-asian="14pt" style:font-size-complex="14pt" style:language-complex="ar" style:country-complex="SA"/>
    </style:style>
    <style:style style:name="P1028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29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0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1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2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3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4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5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6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7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weight="bold" style:font-weight-asian="bold" fo:font-size="14pt" style:font-size-asian="14pt" style:font-size-complex="14pt"/>
    </style:style>
    <style:style style:name="P1038" style:parent-style-name="Heading3" style:family="paragraph">
      <style:paragraph-properties fo:text-align="center" style:writing-mode="rl-tb"/>
    </style:style>
    <style:style style:name="T1039" style:parent-style-name="DefaultParagraphFont" style:family="text">
      <style:text-properties fo:font-weight="normal" style:font-weight-asian="normal" style:language-complex="ar" style:country-complex="SA"/>
    </style:style>
    <style:style style:name="P1040" style:parent-style-name="Heading3" style:family="paragraph">
      <style:paragraph-properties fo:text-align="center" style:writing-mode="rl-tb"/>
    </style:style>
    <style:style style:name="T1041" style:parent-style-name="DefaultParagraphFont" style:family="text">
      <style:text-properties fo:font-weight="normal" style:font-weight-asian="normal" style:language-complex="ar" style:country-complex="SA"/>
    </style:style>
    <style:style style:name="P1042" style:parent-style-name="Standard" style:family="paragraph">
      <style:paragraph-properties fo:text-align="end" style:writing-mode="rl-tb" fo:margin-bottom="0in" fo:line-height="100%" fo:text-indent="0.0006in"/>
      <style:text-properties style:font-name="ae_AlMohanad" style:font-name-asian="ae_AlMohanad" style:font-name-complex="ae_AlMohanad" fo:font-size="5pt" style:font-size-asian="5pt" style:font-size-complex="5pt"/>
    </style:style>
    <style:style style:name="P1043" style:parent-style-name="Standard" style:family="paragraph">
      <style:paragraph-properties fo:text-align="end" style:writing-mode="rl-tb" fo:margin-bottom="0in" fo:line-height="100%"/>
    </style:style>
    <style:style style:name="T1044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45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1046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047" style:parent-style-name="Standard" style:family="paragraph">
      <style:paragraph-properties fo:text-align="end" style:writing-mode="rl-tb" fo:margin-bottom="0in" fo:line-height="100%"/>
    </style:style>
    <style:style style:name="T1048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49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1050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051" style:parent-style-name="Standard" style:family="paragraph">
      <style:paragraph-properties fo:text-align="end" style:writing-mode="rl-tb" fo:margin-bottom="0in" fo:line-height="100%"/>
    </style:style>
    <style:style style:name="T105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5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54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05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5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5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5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59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1060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1061" style:parent-style-name="Standard" style:family="paragraph">
      <style:paragraph-properties fo:text-align="end" style:writing-mode="rl-tb" fo:margin-bottom="0in" fo:line-height="100%"/>
    </style:style>
    <style:style style:name="T1062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P1063" style:parent-style-name="Standard" style:family="paragraph">
      <style:paragraph-properties fo:text-align="end" style:writing-mode="rl-tb" fo:margin-bottom="0in" fo:line-height="100%"/>
    </style:style>
    <style:style style:name="T1064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65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1066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P1067" style:parent-style-name="Standard" style:family="paragraph">
      <style:paragraph-properties fo:text-align="end" style:writing-mode="rl-tb" fo:margin-bottom="0in" fo:line-height="100%"/>
    </style:style>
    <style:style style:name="T1068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69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T1070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71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P1072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1073" style:parent-style-name="Standard" style:family="paragraph">
      <style:paragraph-properties fo:text-align="end" style:writing-mode="rl-tb" fo:margin-bottom="0in" fo:line-height="100%"/>
    </style:style>
    <style:style style:name="T107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7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7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P1077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1078" style:parent-style-name="Standard" style:family="paragraph">
      <style:paragraph-properties fo:text-align="end" style:writing-mode="rl-tb" fo:margin-bottom="0in" fo:line-height="100%"/>
    </style:style>
    <style:style style:name="T107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8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8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8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083" style:parent-style-name="Standard" style:family="paragraph">
      <style:paragraph-properties fo:text-align="end" style:writing-mode="rl-tb" fo:margin-bottom="0in" fo:line-height="100%"/>
    </style:style>
    <style:style style:name="T108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8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86" style:parent-style-name="DefaultParagraphFont" style:family="text">
      <style:text-properties style:font-name="ae_AlMohanad" style:font-name-asian="ae_AlMohanad" style:font-name-complex="Times New Roman" fo:font-size="14.5pt" style:font-size-asian="14.5pt" style:font-size-complex="14.5pt" style:language-complex="ar" style:country-complex="SA"/>
    </style:style>
    <style:style style:name="P1087" style:parent-style-name="Standard" style:family="paragraph">
      <style:paragraph-properties fo:text-align="end" style:writing-mode="rl-tb" fo:margin-bottom="0in" fo:line-height="100%"/>
    </style:style>
    <style:style style:name="T108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8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90" style:parent-style-name="DefaultParagraphFont" style:family="text">
      <style:text-properties style:font-name="ae_AlMohanad" style:font-name-asian="ae_AlMohanad" style:font-name-complex="Times New Roman" fo:font-size="14.5pt" style:font-size-asian="14.5pt" style:font-size-complex="14.5pt" style:language-complex="ar" style:country-complex="SA"/>
    </style:style>
    <style:style style:name="P1091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1092" style:parent-style-name="Standard" style:family="paragraph">
      <style:paragraph-properties fo:text-align="end" style:writing-mode="rl-tb" fo:margin-bottom="0in" fo:line-height="100%"/>
    </style:style>
    <style:style style:name="T109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94" style:parent-style-name="DefaultParagraphFont" style:family="text">
      <style:text-properties style:font-name="ae_AlMohanad" style:font-name-asian="ae_AlMohanad" style:font-name-complex="ae_AlMohanad" fo:font-size="16pt" style:font-size-asian="16pt" style:font-size-complex="16pt" style:language-complex="ar" style:country-complex="SA"/>
    </style:style>
    <style:style style:name="P1095" style:parent-style-name="Standard" style:family="paragraph">
      <style:paragraph-properties fo:text-align="end" style:writing-mode="rl-tb" fo:margin-bottom="0in" fo:line-height="100%"/>
    </style:style>
    <style:style style:name="T109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09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098" style:parent-style-name="DefaultParagraphFont" style:family="text">
      <style:text-properties style:font-name="ae_AlMohanad" style:font-name-asian="ae_AlMohanad" style:font-name-complex="Times New Roman" fo:font-size="16pt" style:font-size-asian="16pt" style:font-size-complex="16pt" style:language-complex="ar" style:country-complex="SA"/>
    </style:style>
    <style:style style:name="T109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0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01" style:parent-style-name="DefaultParagraphFont" style:family="text">
      <style:text-properties style:font-name="ae_AlMohanad" style:font-name-asian="ae_AlMohanad" style:font-name-complex="Times New Roman" fo:font-size="14.5pt" style:font-size-asian="14.5pt" style:font-size-complex="14.5pt" style:language-complex="ar" style:country-complex="SA"/>
    </style:style>
    <style:style style:name="P1102" style:parent-style-name="Standard" style:family="paragraph">
      <style:paragraph-properties fo:text-align="end" style:writing-mode="rl-tb" fo:margin-bottom="0in" fo:line-height="100%"/>
    </style:style>
    <style:style style:name="T1103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04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05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T110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07" style:parent-style-name="DefaultParagraphFont" style:family="text">
      <style:text-properties style:font-name="ae_AlMohanad" style:font-name-asian="ae_AlMohanad" style:font-name-complex="ae_AlMohanad" fo:font-size="6pt" style:font-size-asian="6pt" style:font-size-complex="6pt" style:language-complex="ar" style:country-complex="SA"/>
    </style:style>
    <style:style style:name="P1108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6pt" style:font-size-asian="6pt" style:font-size-complex="6pt"/>
    </style:style>
    <style:style style:name="P1109" style:parent-style-name="Standard" style:family="paragraph">
      <style:paragraph-properties fo:text-align="end" style:writing-mode="rl-tb" fo:margin-bottom="0in" fo:line-height="100%"/>
    </style:style>
    <style:style style:name="T111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1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12" style:parent-style-name="Standard" style:family="paragraph">
      <style:paragraph-properties fo:text-align="end" style:writing-mode="rl-tb" fo:margin-bottom="0in" fo:line-height="100%"/>
    </style:style>
    <style:style style:name="T111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1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15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1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17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1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19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2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2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22" style:parent-style-name="Standard" style:family="paragraph">
      <style:paragraph-properties fo:text-align="end" style:writing-mode="rl-tb" fo:margin-bottom="0in" fo:line-height="100%"/>
    </style:style>
    <style:style style:name="T112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2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25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2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27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2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29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3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3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3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33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34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5pt" style:font-size-asian="5pt" style:font-size-complex="5pt"/>
    </style:style>
    <style:style style:name="P1135" style:parent-style-name="Standard" style:family="paragraph">
      <style:paragraph-properties fo:text-align="end" style:writing-mode="rl-tb" fo:margin-bottom="0in" fo:line-height="100%"/>
    </style:style>
    <style:style style:name="T113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3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3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39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40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41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42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43" style:parent-style-name="Standard" style:family="paragraph">
      <style:paragraph-properties fo:text-align="end" style:writing-mode="rl-tb" fo:margin-bottom="0in" fo:line-height="100%"/>
    </style:style>
    <style:style style:name="T114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4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46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4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48" style:parent-style-name="DefaultParagraphFont" style:family="text">
      <style:text-properties fo:font-size="14pt" style:font-size-asian="14pt" style:font-size-complex="14pt" style:language-complex="ar" style:country-complex="SA"/>
    </style:style>
    <style:style style:name="T1149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50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T1151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52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style:language-complex="ar" style:country-complex="SA"/>
    </style:style>
    <style:style style:name="P1153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 fo:language="en" fo:country="US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efaultParagraphFont" style:family="text">
      <style:text-properties style:font-name="ae_AlMohanad" style:font-name-asian="ae_AlMohanad" style:font-name-complex="ae_AlMohanad" fo:font-size="14pt" style:font-size-asian="14pt" style:font-size-complex="14pt"/>
    </style:style>
    <style:style style:name="P1158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59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60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61" style:parent-style-name="Standard" style:family="paragraph">
      <style:paragraph-properties fo:text-align="end" style:writing-mode="rl-tb" fo:margin-bottom="0in" fo:line-height="100%"/>
    </style:style>
    <style:style style:name="T1162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63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T1164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T1165" style:parent-style-name="DefaultParagraphFont" style:family="text">
      <style:text-properties style:font-name="ae_AlMohanad" style:font-name-asian="ae_AlMohanad" style:font-name-complex="ae_AlMohanad" fo:font-size="7pt" style:font-size-asian="7pt" style:font-size-complex="7pt" style:language-complex="ar" style:country-complex="SA"/>
    </style:style>
    <style:style style:name="P1166" style:parent-style-name="Standard" style:family="paragraph">
      <style:paragraph-properties fo:text-align="end" style:writing-mode="rl-tb" fo:margin-bottom="0in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67" style:parent-style-name="Standard" style:family="paragraph">
      <style:paragraph-properties fo:text-align="end" style:writing-mode="rl-tb" fo:margin-bottom="0in" fo:line-height="100%"/>
    </style:style>
    <style:style style:name="T1168" style:parent-style-name="DefaultParagraphFont" style:family="text">
      <style:text-properties style:font-name="ae_AlMohanad" style:font-name-asian="ae_AlMohanad" style:font-name-complex="Times New Roman" fo:font-size="14pt" style:font-size-asian="14pt" style:font-size-complex="14pt" style:language-complex="ar" style:country-complex="SA"/>
    </style:style>
    <style:style style:name="P1169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70" style:parent-style-name="Standard" style:family="paragraph">
      <style:paragraph-properties fo:text-align="end" style:writing-mode="rl-tb" fo:line-height="100%"/>
      <style:text-properties style:font-name="ae_AlMohanad" style:font-name-asian="ae_AlMohanad" style:font-name-complex="ae_AlMohanad" fo:font-size="14pt" style:font-size-asian="14pt" style:font-size-complex="14pt"/>
    </style:style>
    <style:style style:name="P1171" style:parent-style-name="Standard" style:family="paragraph">
      <style:paragraph-properties fo:text-align="end" style:writing-mode="rl-tb" fo:line-height="100%"/>
    </style:style>
  </office:automatic-styles>
  <office:body>
    <office:text text:use-soft-page-breaks="true">
      <text:h text:style-name="P1" text:outline-level="3"><text:bookmark-start text:name="_heading=h.osa7425xp9t9"/><text:bookmark-end text:name="_heading=h.osa7425xp9t9"/><text:span text:style-name="T5">الجمهورية الجزائرية الديمقراطية الشعبية</text:span></text:h>
      <text:h text:style-name="P6" text:outline-level="3"><text:bookmark-start text:name="_heading=h.gkg86xx6nzz"/><text:bookmark-end text:name="_heading=h.gkg86xx6nzz"/><text:span text:style-name="T7">وزارة التعليم العالي و البحث العلمي</text:span></text:h>
      <text:p text:style-name="P8"/>
      <text:p text:style-name="P9"><text:span text:style-name="T10">المؤسّسة الجامعية<text:s/></text:span><text:span text:style-name="T11">:<text:s/></text:span><text:span text:style-name="T12">....................................................................................................................................</text:span></text:p>
      <text:p text:style-name="P13"><text:span text:style-name="T14">الكلية أو المعهد</text:span><text:span text:style-name="T15">:<text:s/></text:span><text:span text:style-name="T16">...................................................................................................................................</text:span></text:p>
      <text:p text:style-name="P17"><text:span text:style-name="T18">الرقم</text:span><text:span text:style-name="T19"><text:s/>:<text:s/></text:span><text:span text:style-name="T20">....................</text:span><text:span text:style-name="T21">/<text:s/></text:span><text:span text:style-name="T22">السنة</text:span><text:span text:style-name="T23">: <text:s text:c="78"/></text:span><text:span text:style-name="T24"><text:s/>التاريخ</text:span><text:span text:style-name="T25"><text:s/></text:span><text:span text:style-name="T26">:...........................</text:span></text:p>
      <text:p text:style-name="P27"/>
      <text:p text:style-name="P28"><text:span text:style-name="T29">نموذج شهادة عمل</text:span></text:p>
      <text:p text:style-name="P30"><text:span text:style-name="T31">خاصة بالترشح للتوظيف و<text:s/></text:span><text:span text:style-name="T32">/<text:s/></text:span><text:span text:style-name="T33">أو المسابقة على أساس الشهادات</text:span></text:p>
      <text:p text:style-name="P34"><text:span text:style-name="T35"><text:s/>للإلتحاق برتبة أستاذ مساعد قسم<text:s/></text:span><text:span text:style-name="T36">"</text:span><text:span text:style-name="T37">ب</text:span><text:span text:style-name="T38">"</text:span></text:p>
      <text:p text:style-name="P39"/>
      <text:p text:style-name="P40"><text:span text:style-name="T41"><text:s text:c="6"/>يشهد السيد<text:s/></text:span><text:span text:style-name="T42">:<text:s/></text:span><text:span text:style-name="T43">مدير</text:span><text:span text:style-name="T44">....................</text:span><text:span text:style-name="T45">(</text:span><text:span text:style-name="T46">المؤسّسة الجامعية</text:span><text:span text:style-name="T47">)</text:span><text:span text:style-name="T48">.....................................<text:s/></text:span><text:span text:style-name="T49">أو عميد كلية</text:span><text:span text:style-name="T50"><text:s/></text:span><text:span text:style-name="T51">........................</text:span><text:span text:style-name="T52">بــجامعة</text:span><text:span text:style-name="T53">..........................................<text:s/></text:span><text:span text:style-name="T54"><text:s/></text:span><text:span text:style-name="T55">أو مدير معهد</text:span><text:span text:style-name="T56"><text:s/></text:span><text:span text:style-name="T57">........................................................</text:span><text:span text:style-name="T58">بجامعة</text:span><text:span text:style-name="T59">......................................................................................................</text:span></text:p>
      <text:p text:style-name="P60"><text:span text:style-name="T61">أن السيد<text:s/></text:span><text:span text:style-name="T62">(</text:span><text:span text:style-name="T63">ة</text:span><text:span text:style-name="T64">) :</text:span></text:p>
      <text:p text:style-name="P65"><text:span text:style-name="T66">اللّقب</text:span><text:span text:style-name="T67">:</text:span><text:span text:style-name="T68"><text:s/></text:span><text:span text:style-name="T69">......... 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0"><text:span text:style-name="T71">الإسم</text:span><text:span text:style-name="T72"><text:s/>:</text:span><text:span text:style-name="T73"><text:s/>...........</text:span><text:span text:style-name="T74"><text:s/></text:span><text:span text:style-name="T75">.........</text:span><text:span text:style-name="T76">.</text:span><text:span text:style-name="T77">..................................................................................................................................................................................................</text:span></text:p>
      <text:p text:style-name="P78"><text:span text:style-name="T79">اللّقب الأصلي للمترشحات المتزوجات</text:span><text:span text:style-name="T80"><text:s/></text:span><text:span text:style-name="T81">:</text:span><text:span text:style-name="T82">.......................................................................................................................................................................................</text:span></text:p>
      <text:p text:style-name="P83"><text:span text:style-name="T84">تاريخ و مكان الإزدياد</text:span><text:span text:style-name="T85"><text:s/>:</text:span><text:span text:style-name="T86">..</text:span><text:span text:style-name="T87">.</text:span><text:span text:style-name="T88">.....</text:span><text:span text:style-name="T89">.</text:span><text:span text:style-name="T90">..</text:span><text:span text:style-name="T91">/</text:span><text:span text:style-name="T92">.................</text:span><text:span text:style-name="T93">/</text:span><text:span text:style-name="T94">...........</text:span><text:span text:style-name="T95">،<text:s/></text:span><text:span text:style-name="T96">بــــــ</text:span><text:span text:style-name="T97">:</text:span><text:span text:style-name="T98">...........................................</text:span></text:p>
      <text:p text:style-name="P99"><text:span text:style-name="T100">حامل لشهادة</text:span><text:span text:style-name="T101"><text:s/>:<text:s/></text:span><text:span text:style-name="T102">.......................................................</text:span><text:span text:style-name="T103"><text:s/></text:span><text:span text:style-name="T104">................</text:span></text:p>
      <text:p text:style-name="P105"/>
      <text:p text:style-name="P106"><text:span text:style-name="T107">قد مارس مهام التّعليم و التّكوين على مستوى مؤسّستنا عن طريق التّعاقد طبقا</text:span><text:span text:style-name="T108">:</text:span></text:p>
      <text:p text:style-name="P109"><text:span text:style-name="T110">-<text:s/></text:span><text:span text:style-name="T111">لأحكام المرسوم التنفيذي رقم<text:s/></text:span><text:span text:style-name="T112">01-293</text:span><text:span text:style-name="T113"><text:s/>مؤرخ في<text:s/></text:span><text:span text:style-name="T114">1</text:span><text:span text:style-name="T115"><text:s/>أكتوبر<text:s/></text:span><text:span text:style-name="T116">2001</text:span><text:span text:style-name="T117"><text:s text:c="2"/>، يتعلق بمهام التعليم والتكوين التي يقوم بها أساتذة التعليم والتكوين العاليين ومستخدمو البحث وأعوان عموميون آخرون باعتبارها عملا ثانويًا</text:span><text:span text:style-name="T118">.</text:span></text:p>
      <text:p text:style-name="P119"><text:span text:style-name="T120">-<text:s/></text:span><text:span text:style-name="T121">لأحكام المرسوم التنفيذي رقم<text:s/></text:span><text:span text:style-name="T122">01-294<text:s/></text:span><text:span text:style-name="T123">مؤرخ في<text:s/></text:span><text:span text:style-name="T124">1</text:span><text:span text:style-name="T125"><text:s/>أكتوبر<text:s/></text:span><text:span text:style-name="T126">2001</text:span><text:span text:style-name="T127">، يحدد شروط توظيف الأساتذة المشاركين والأساتذة ألمدعوين وعملهم في مؤسسات</text:span><text:span text:style-name="T128"> </text:span><text:span text:style-name="T129">التعليم والتكوين العاليين</text:span><text:span text:style-name="T130">.</text:span></text:p>
      <text:p text:style-name="P131"/>
      <text:p text:style-name="P132"><text:span text:style-name="T133">وقد كُلّف<text:s/></text:span><text:span text:style-name="T134">(</text:span><text:span text:style-name="T135">ت</text:span><text:span text:style-name="T136">)<text:s/></text:span><text:span text:style-name="T137">بتدريس<text:s/></text:span><text:span text:style-name="T138">:</text:span></text:p>
      <text:p text:style-name="P139"><text:span text:style-name="T140">أ</text:span><text:span text:style-name="T141">/<text:s/></text:span><text:span text:style-name="T142">الدروس</text:span><text:span text:style-name="T143"><text:s/>:<text:s/></text:span><text:span text:style-name="T144">أذكر عدد السداسيات الدراسية<text:s/></text:span><text:span text:style-name="T145">(</text:span><text:span text:style-name="T146">في حدود 6</text:span><text:span text:style-name="T147"><text:s/>سداسيات على الأكثر<text:s/></text:span><text:span text:style-name="T148">)</text:span><text:span text:style-name="T149">، بعنوان السنوات الجامعية التالية</text:span><text:span text:style-name="T150">:</text:span></text:p>
      <text:p text:style-name="P151"><text:span text:style-name="T152">-</text:span><text:span text:style-name="T153">..........</text:span><text:span text:style-name="T154">20 /<text:s/></text:span><text:span text:style-name="T155">.........</text:span><text:span text:style-name="T156">20</text:span></text:p>
      <text:p text:style-name="P157"><text:span text:style-name="T158">-</text:span><text:span text:style-name="T159">..........</text:span><text:span text:style-name="T160">20 /<text:s/></text:span><text:span text:style-name="T161">.........</text:span><text:span text:style-name="T162">20</text:span></text:p>
      <text:p text:style-name="P163"><text:span text:style-name="T164">-</text:span><text:span text:style-name="T165">..........</text:span><text:span text:style-name="T166">20 /<text:s/></text:span><text:span text:style-name="T167">.........</text:span><text:span text:style-name="T168">20</text:span></text:p>
      <text:p text:style-name="P169"><text:span text:style-name="T170">-</text:span><text:span text:style-name="T171">..........</text:span><text:span text:style-name="T172">20 /<text:s/></text:span><text:span text:style-name="T173">.........</text:span><text:span text:style-name="T174">20</text:span></text:p>
      <text:p text:style-name="P175"><text:span text:style-name="T176">-</text:span><text:span text:style-name="T177">..........</text:span><text:span text:style-name="T178">20 /<text:s/></text:span><text:span text:style-name="T179">.........</text:span><text:span text:style-name="T180">20</text:span></text:p>
      <text:p text:style-name="P181"><text:span text:style-name="T182">-</text:span><text:span text:style-name="T183">..........</text:span><text:span text:style-name="T184">20 /<text:s/></text:span><text:span text:style-name="T185">.........</text:span><text:span text:style-name="T186">20</text:span></text:p>
      <text:p text:style-name="P187"/>
      <text:p text:style-name="P188"/>
      <text:p text:style-name="P189"><text:span text:style-name="T190">ب</text:span><text:span text:style-name="T191">/<text:s/></text:span><text:span text:style-name="T192">الأعمال الموجّهة<text:s/></text:span><text:span text:style-name="T193">:<text:s/></text:span><text:span text:style-name="T194">أذكر عدد السداسيات الدراسية<text:s/></text:span><text:span text:style-name="T195">(</text:span><text:span text:style-name="T196">في حدود 6</text:span><text:span text:style-name="T197"><text:s/>سداسيات على الأكثر<text:s/></text:span><text:span text:style-name="T198">)</text:span><text:span text:style-name="T199">، بعنوان السنوات الجامعية التالية</text:span><text:span text:style-name="T200">:</text:span></text:p>
      <text:p text:style-name="P201"><text:span text:style-name="T202">-</text:span><text:span text:style-name="T203">..........</text:span><text:span text:style-name="T204">20 /<text:s/></text:span><text:span text:style-name="T205">.........</text:span><text:span text:style-name="T206">20</text:span></text:p>
      <text:p text:style-name="P207"><text:span text:style-name="T208">-</text:span><text:span text:style-name="T209">..........</text:span><text:span text:style-name="T210">20 /<text:s/></text:span><text:span text:style-name="T211">.........</text:span><text:span text:style-name="T212">20</text:span></text:p>
      <text:p text:style-name="P213"><text:span text:style-name="T214">-</text:span><text:span text:style-name="T215">..........</text:span><text:span text:style-name="T216">20 /<text:s/></text:span><text:span text:style-name="T217">.........</text:span><text:span text:style-name="T218">20</text:span></text:p>
      <text:p text:style-name="P219"><text:span text:style-name="T220">-</text:span><text:span text:style-name="T221">..........</text:span><text:span text:style-name="T222">20 /<text:s/></text:span><text:span text:style-name="T223">.........</text:span><text:span text:style-name="T224">20</text:span></text:p>
      <text:p text:style-name="P225"><text:span text:style-name="T226">-</text:span><text:span text:style-name="T227">..........</text:span><text:span text:style-name="T228">20 /<text:s/></text:span><text:span text:style-name="T229">.........</text:span><text:span text:style-name="T230">20</text:span></text:p>
      <text:p text:style-name="P231"><text:span text:style-name="T232">-</text:span><text:span text:style-name="T233">..........</text:span><text:span text:style-name="T234">20 /<text:s/></text:span><text:span text:style-name="T235">.........</text:span><text:span text:style-name="T236">20</text:span></text:p>
      <text:p text:style-name="P237"/>
      <text:soft-page-break/>
      <text:p text:style-name="P238"><text:span text:style-name="T239">ج</text:span><text:span text:style-name="T240">/<text:s/></text:span><text:span text:style-name="T241">الأعمال التّطبيقية<text:s/></text:span><text:span text:style-name="T242">:<text:s/></text:span><text:span text:style-name="T243">أذكر عدد السنوات الدراسية<text:s/></text:span><text:span text:style-name="T244">(</text:span><text:span text:style-name="T245">في حدود 6</text:span><text:span text:style-name="T246"><text:s/>سنوات على الأكثر<text:s/></text:span><text:span text:style-name="T247">)<text:s/></text:span><text:span text:style-name="T248">، بعنوان السنوات الجامعية التالية</text:span><text:span text:style-name="T249">:</text:span></text:p>
      <text:p text:style-name="P250"/>
      <text:p text:style-name="P251"><text:span text:style-name="T252">-</text:span><text:span text:style-name="T253">..........</text:span><text:span text:style-name="T254">20 /<text:s/></text:span><text:span text:style-name="T255">.........</text:span><text:span text:style-name="T256">20</text:span></text:p>
      <text:p text:style-name="P257"><text:span text:style-name="T258">-</text:span><text:span text:style-name="T259">..........</text:span><text:span text:style-name="T260">20 /<text:s/></text:span><text:span text:style-name="T261">.........</text:span><text:span text:style-name="T262">20</text:span></text:p>
      <text:p text:style-name="P263"><text:span text:style-name="T264">-</text:span><text:span text:style-name="T265">..........</text:span><text:span text:style-name="T266">20 /<text:s/></text:span><text:span text:style-name="T267">.........</text:span><text:span text:style-name="T268">20</text:span></text:p>
      <text:p text:style-name="P269"><text:span text:style-name="T270">-</text:span><text:span text:style-name="T271">..........</text:span><text:span text:style-name="T272">20 /<text:s/></text:span><text:span text:style-name="T273">.........</text:span><text:span text:style-name="T274">20</text:span></text:p>
      <text:p text:style-name="P275"><text:span text:style-name="T276">-</text:span><text:span text:style-name="T277">..........</text:span><text:span text:style-name="T278">20 /<text:s/></text:span><text:span text:style-name="T279">.........</text:span><text:span text:style-name="T280">20</text:span></text:p>
      <text:p text:style-name="P281"><text:span text:style-name="T282">-</text:span><text:span text:style-name="T283">..........</text:span><text:span text:style-name="T284">20 /<text:s/></text:span><text:span text:style-name="T285">.........</text:span><text:span text:style-name="T286">20</text:span></text:p>
      <text:p text:style-name="P287"/>
      <text:p text:style-name="P288"><text:span text:style-name="T289">ملاحظة</text:span><text:span text:style-name="T290"><text:s/>:</text:span></text:p>
      <text:p text:style-name="P291"><text:span text:style-name="T292">-<text:s/></text:span><text:span text:style-name="T293">أعدّت هذه الشّهادة طبقا لعقود العمل المبرمة مع المعني<text:s/></text:span><text:span text:style-name="T294">(</text:span><text:span text:style-name="T295">ة</text:span><text:span text:style-name="T296">).</text:span></text:p>
      <text:p text:style-name="P297"><text:span text:style-name="T298">-</text:span><text:span text:style-name="T299">سلّمت هذه الشّهادة بناءً على طلب المعني<text:s/></text:span><text:span text:style-name="T300">(</text:span><text:span text:style-name="T301">ة</text:span><text:span text:style-name="T302">)<text:s/></text:span><text:span text:style-name="T303">لإستعمالها حصريا في ملف التّرشح للتوظيف و<text:s/></text:span><text:span text:style-name="T304">/<text:s/></text:span><text:span text:style-name="T305">أو المسابقات على أساس الشهادات للإلتحاق برتبة أستاذ مساعد قسم<text:s/></text:span><text:span text:style-name="T306">"</text:span><text:span text:style-name="T307">ب</text:span><text:span text:style-name="T308">" .</text:span></text:p>
      <text:p text:style-name="P309"><text:span text:style-name="T310">-<text:s/></text:span><text:span text:style-name="T311">لا تسلم إلا نسخة أصلية واحدة للمعني<text:s/></text:span><text:span text:style-name="T312">(</text:span><text:span text:style-name="T313">ة</text:span><text:span text:style-name="T314">)<text:s/></text:span><text:span text:style-name="T315">من هذه الشّهادة بعنوان السنة الجامعية المعنية</text:span><text:span text:style-name="T316">.</text:span></text:p>
      <text:p text:style-name="P317"/>
      <text:p text:style-name="P318"><text:span text:style-name="T319"><text:s text:c="83"/>حررت بـــــ</text:span><text:span text:style-name="T320">...........................................</text:span><text:span text:style-name="T321">، في<text:s/></text:span><text:span text:style-name="T322">.........................................</text:span></text:p>
      <text:p text:style-name="P323"/>
      <text:p text:style-name="P324"><text:span text:style-name="T325"><text:s text:c="99"/>توقيع و إمضاء</text:span></text:p>
      <text:p text:style-name="P326"><text:span text:style-name="T327"><text:s text:c="79"/>(</text:span><text:span text:style-name="T328">مدير المؤسّسة الجامعية <text:s/>أو عميد الكلية أو مدير المعهد</text:span><text:span text:style-name="T329">)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h text:style-name="P339" text:outline-level="3"><text:bookmark-start text:name="_heading=h.gdfuryq13xwq"/><text:bookmark-end text:name="_heading=h.gdfuryq13xwq"/></text:h>
      <text:h text:style-name="P340" text:outline-level="3"><text:bookmark-start text:name="_heading=h.i2efhiitwcoc"/><text:bookmark-end text:name="_heading=h.i2efhiitwcoc"/><text:soft-page-break/><text:span text:style-name="T341">الجمهورية الجزائرية الديمقراطية الشعبية</text:span></text:h>
      <text:h text:style-name="P342" text:outline-level="3"><text:bookmark-start text:name="_heading=h.trbagfvome2w"/><text:bookmark-end text:name="_heading=h.trbagfvome2w"/><text:span text:style-name="T343">وزارة التعليم العالي و البحث العلمي</text:span></text:h>
      <text:p text:style-name="P344"/>
      <text:p text:style-name="P345"><text:span text:style-name="T346">المؤسّسة الجامعية<text:s/></text:span><text:span text:style-name="T347">:<text:s/></text:span><text:span text:style-name="T348">....................................................................................................................................</text:span></text:p>
      <text:p text:style-name="P349"><text:span text:style-name="T350">الكلية أو المعهد</text:span><text:span text:style-name="T351">: :</text:span><text:span text:style-name="T352">....................................................................................................................................</text:span></text:p>
      <text:p text:style-name="P353"><text:span text:style-name="T354">الرقم</text:span><text:span text:style-name="T355"><text:s/>:<text:s/></text:span><text:span text:style-name="T356">....................</text:span><text:span text:style-name="T357">/<text:s/></text:span><text:span text:style-name="T358">السنة</text:span><text:span text:style-name="T359">: <text:s text:c="78"/></text:span><text:span text:style-name="T360"><text:s/>التاريخ</text:span><text:span text:style-name="T361"><text:s/></text:span><text:span text:style-name="T362">:...........................</text:span></text:p>
      <text:p text:style-name="P363"/>
      <text:p text:style-name="P364"><text:span text:style-name="T365">نموذج شهادة عمل</text:span></text:p>
      <text:p text:style-name="P366"><text:span text:style-name="T367">خاصة بالترشح للتوظيف و<text:s/></text:span><text:span text:style-name="T368">/<text:s/></text:span><text:span text:style-name="T369">أو المسابقة على أساس الشهادات</text:span></text:p>
      <text:p text:style-name="P370"><text:span text:style-name="T371"><text:s/>للإلتحاق برتبة أستاذ مساعد قسم<text:s/></text:span><text:span text:style-name="T372">"</text:span><text:span text:style-name="T373">ب</text:span><text:span text:style-name="T374">"</text:span></text:p>
      <text:p text:style-name="P375"/>
      <text:p text:style-name="P376"><text:span text:style-name="T377"><text:s text:c="6"/>يشهد السيد<text:s/></text:span><text:span text:style-name="T378">:<text:s/></text:span><text:span text:style-name="T379">مدير</text:span><text:span text:style-name="T380">....................</text:span><text:span text:style-name="T381">(</text:span><text:span text:style-name="T382">المؤسّسة الجامعية</text:span><text:span text:style-name="T383">)</text:span><text:span text:style-name="T384">.....................................<text:s/></text:span><text:span text:style-name="T385">أو عميد كلية</text:span><text:span text:style-name="T386"><text:s/></text:span><text:span text:style-name="T387">........................</text:span><text:span text:style-name="T388">بــجامعة</text:span><text:span text:style-name="T389">..........................................<text:s/></text:span><text:span text:style-name="T390"><text:s/></text:span><text:span text:style-name="T391">أو مدير معهد</text:span><text:span text:style-name="T392"><text:s/></text:span><text:span text:style-name="T393">........................................................</text:span><text:span text:style-name="T394">بجامعة</text:span><text:span text:style-name="T395">......................................................................................................</text:span></text:p>
      <text:p text:style-name="P396"><text:span text:style-name="T397">أن السيد<text:s/></text:span><text:span text:style-name="T398">(</text:span><text:span text:style-name="T399">ة</text:span><text:span text:style-name="T400">) :</text:span></text:p>
      <text:p text:style-name="P401"><text:span text:style-name="T402">اللّقب</text:span><text:span text:style-name="T403">:</text:span><text:span text:style-name="T404"><text:s/></text:span><text:span text:style-name="T405">.........</text:span><text:span text:style-name="T406">مزاور</text:span><text:span text:style-name="T407">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8"><text:span text:style-name="T409">الإسم</text:span><text:span text:style-name="T410"><text:s/>:</text:span><text:span text:style-name="T411"><text:s/>...........</text:span><text:span text:style-name="T412"><text:s/></text:span><text:span text:style-name="T413">أمال</text:span><text:span text:style-name="T414">.........</text:span><text:span text:style-name="T415">.</text:span><text:span text:style-name="T416">..................................................................................................................................................................................................</text:span></text:p>
      <text:p text:style-name="P417"><text:span text:style-name="T418">اللّقب الأصلي للمترشحات المتزوجات</text:span><text:span text:style-name="T419"><text:s/></text:span><text:span text:style-name="T420">:</text:span><text:span text:style-name="T421">.......................................................................................................................................................................................</text:span></text:p>
      <text:p text:style-name="P422"><text:span text:style-name="T423">تاريخ و مكان الإزدياد</text:span><text:span text:style-name="T424"><text:s/>:</text:span><text:span text:style-name="T425">..</text:span><text:span text:style-name="T426">.</text:span><text:span text:style-name="T427">....</text:span><text:span text:style-name="T428">20</text:span><text:span text:style-name="T429">.</text:span><text:span text:style-name="T430">.</text:span><text:span text:style-name="T431">..</text:span><text:span text:style-name="T432">/</text:span><text:span text:style-name="T433">......</text:span><text:span text:style-name="T434">11</text:span><text:span text:style-name="T435">...........</text:span><text:span text:style-name="T436">/</text:span><text:span text:style-name="T437">.......</text:span><text:span text:style-name="T438">1971</text:span><text:span text:style-name="T439">....</text:span><text:span text:style-name="T440">،<text:s/></text:span><text:span text:style-name="T441">بــــــ</text:span><text:span text:style-name="T442">:</text:span><text:span text:style-name="T443">........</text:span><text:span text:style-name="T444">البليدة</text:span><text:span text:style-name="T445">..................................</text:span></text:p>
      <text:p text:style-name="P446"><text:span text:style-name="T447">حامل لشهادة</text:span><text:span text:style-name="T448"><text:s/>:<text:s/></text:span><text:span text:style-name="T449">.......................................................</text:span><text:span text:style-name="T450">دكتوراه<text:s/></text:span><text:span text:style-name="T451">................</text:span></text:p>
      <text:p text:style-name="P452"/>
      <text:p text:style-name="P453"><text:span text:style-name="T454">قد مارس مهام التّعليم و التّكوين على مستوى مؤسّستنا عن طريق التّعاقد طبقا</text:span><text:span text:style-name="T455">:</text:span></text:p>
      <text:p text:style-name="P456"><text:span text:style-name="T457">-<text:s/></text:span><text:span text:style-name="T458">لأحكام المرسوم التنفيذي رقم<text:s/></text:span><text:span text:style-name="T459">01-293</text:span><text:span text:style-name="T460"><text:s/>مؤرخ في<text:s/></text:span><text:span text:style-name="T461">1</text:span><text:span text:style-name="T462"><text:s/>أكتوبر<text:s/></text:span><text:span text:style-name="T463">2001</text:span><text:span text:style-name="T464"><text:s text:c="2"/>، يتعلق بمهام التعليم والتكوين التي يقوم بها أساتذة التعليم والتكوين العاليين ومستخدمو البحث وأعوان عموميون آخرون باعتبارها عملا ثانويًا</text:span><text:span text:style-name="T465">.</text:span></text:p>
      <text:p text:style-name="P466"><text:span text:style-name="T467">-<text:s/></text:span><text:span text:style-name="T468">لأحكام المرسوم التنفيذي رقم<text:s/></text:span><text:span text:style-name="T469">01-294<text:s/></text:span><text:span text:style-name="T470">مؤرخ في<text:s/></text:span><text:span text:style-name="T471">1</text:span><text:span text:style-name="T472"><text:s/>أكتوبر<text:s/></text:span><text:span text:style-name="T473">2001</text:span><text:span text:style-name="T474">، يحدد شروط توظيف الأساتذة المشاركين والأساتذة ألمدعوين وعملهم في مؤسسات</text:span><text:span text:style-name="T475"> </text:span><text:span text:style-name="T476">التعليم والتكوين العاليين</text:span><text:span text:style-name="T477">.</text:span></text:p>
      <text:p text:style-name="P478"/>
      <text:p text:style-name="P479"><text:span text:style-name="T480">وقد كُلّف<text:s/></text:span><text:span text:style-name="T481">(</text:span><text:span text:style-name="T482">ت</text:span><text:span text:style-name="T483">)<text:s/></text:span><text:span text:style-name="T484">بتدريس<text:s/></text:span><text:span text:style-name="T485">:</text:span></text:p>
      <text:p text:style-name="P486"><text:span text:style-name="T487">أ</text:span><text:span text:style-name="T488">/<text:s/></text:span><text:span text:style-name="T489">الدروس</text:span><text:span text:style-name="T490"><text:s/>:<text:s/></text:span><text:span text:style-name="T491">أذكر عدد السداسيات الدراسية<text:s/></text:span><text:span text:style-name="T492">(</text:span><text:span text:style-name="T493">في حدود 6</text:span><text:span text:style-name="T494"><text:s/>سداسيات على الأكثر<text:s/></text:span><text:span text:style-name="T495">)</text:span><text:span text:style-name="T496">، بعنوان السنوات الجامعية التالية</text:span><text:span text:style-name="T497">:</text:span></text:p>
      <text:p text:style-name="P498"><text:span text:style-name="T499">-</text:span><text:span text:style-name="T500">..........</text:span><text:span text:style-name="T501">20 /<text:s/></text:span><text:span text:style-name="T502">.........</text:span><text:span text:style-name="T503">20</text:span></text:p>
      <text:p text:style-name="P504"><text:span text:style-name="T505">-</text:span><text:span text:style-name="T506">..........</text:span><text:span text:style-name="T507">20 /<text:s/></text:span><text:span text:style-name="T508">.........</text:span><text:span text:style-name="T509">20</text:span></text:p>
      <text:p text:style-name="P510"><text:span text:style-name="T511">-</text:span><text:span text:style-name="T512">..........</text:span><text:span text:style-name="T513">20 /<text:s/></text:span><text:span text:style-name="T514">.........</text:span><text:span text:style-name="T515">20</text:span></text:p>
      <text:p text:style-name="P516"><text:span text:style-name="T517">-</text:span><text:span text:style-name="T518">..........</text:span><text:span text:style-name="T519">20 /<text:s/></text:span><text:span text:style-name="T520">.........</text:span><text:span text:style-name="T521">20</text:span></text:p>
      <text:p text:style-name="P522"><text:span text:style-name="T523">-</text:span><text:span text:style-name="T524">..........</text:span><text:span text:style-name="T525">20 /<text:s/></text:span><text:span text:style-name="T526">.........</text:span><text:span text:style-name="T527">20</text:span></text:p>
      <text:p text:style-name="P528"><text:span text:style-name="T529">-</text:span><text:span text:style-name="T530">..........</text:span><text:span text:style-name="T531">20 /<text:s/></text:span><text:span text:style-name="T532">.........</text:span><text:span text:style-name="T533">20</text:span></text:p>
      <text:p text:style-name="P534"/>
      <text:p text:style-name="P535"/>
      <text:p text:style-name="P536"><text:span text:style-name="T537">ب</text:span><text:span text:style-name="T538">/<text:s/></text:span><text:span text:style-name="T539">الأعمال الموجّهة<text:s/></text:span><text:span text:style-name="T540">:<text:s/></text:span><text:span text:style-name="T541">أذكر عدد السداسيات الدراسية<text:s/></text:span><text:span text:style-name="T542">(</text:span><text:span text:style-name="T543">في حدود 6</text:span><text:span text:style-name="T544"><text:s/>سداسيات على الأكثر<text:s/></text:span><text:span text:style-name="T545">)</text:span><text:span text:style-name="T546">، بعنوان السنوات الجامعية التالية</text:span><text:span text:style-name="T547">:</text:span></text:p>
      <text:p text:style-name="P548"><text:span text:style-name="T549">-</text:span><text:span text:style-name="T550">..........</text:span><text:span text:style-name="T551">20 /<text:s/></text:span><text:span text:style-name="T552">.........</text:span><text:span text:style-name="T553">20</text:span></text:p>
      <text:p text:style-name="P554"><text:span text:style-name="T555">-</text:span><text:span text:style-name="T556">..........</text:span><text:span text:style-name="T557">20 /<text:s/></text:span><text:span text:style-name="T558">.........</text:span><text:span text:style-name="T559">20</text:span></text:p>
      <text:p text:style-name="P560"><text:span text:style-name="T561">-</text:span><text:span text:style-name="T562">..........</text:span><text:span text:style-name="T563">20 /<text:s/></text:span><text:span text:style-name="T564">.........</text:span><text:span text:style-name="T565">20</text:span></text:p>
      <text:p text:style-name="P566"><text:span text:style-name="T567">-</text:span><text:span text:style-name="T568">..........</text:span><text:span text:style-name="T569">20 /<text:s/></text:span><text:span text:style-name="T570">.........</text:span><text:span text:style-name="T571">20</text:span></text:p>
      <text:p text:style-name="P572"><text:span text:style-name="T573">-</text:span><text:span text:style-name="T574">..........</text:span><text:span text:style-name="T575">20 /<text:s/></text:span><text:span text:style-name="T576">.........</text:span><text:span text:style-name="T577">20</text:span></text:p>
      <text:p text:style-name="P578"><text:span text:style-name="T579">-</text:span><text:span text:style-name="T580">..........</text:span><text:span text:style-name="T581">20 /<text:s/></text:span><text:span text:style-name="T582">.........</text:span><text:span text:style-name="T583">20</text:span></text:p>
      <text:p text:style-name="P584"/>
      <text:soft-page-break/>
      <text:p text:style-name="P585"><text:span text:style-name="T586">ج</text:span><text:span text:style-name="T587">/<text:s/></text:span><text:span text:style-name="T588">الأعمال التّطبيقية<text:s/></text:span><text:span text:style-name="T589">:<text:s/></text:span><text:span text:style-name="T590">أذكر عدد السنوات الدراسية<text:s/></text:span><text:span text:style-name="T591">(</text:span><text:span text:style-name="T592">في<text:s/></text:span><text:span text:style-name="T593">حدود 6</text:span><text:span text:style-name="T594"><text:s/>سنوات على الأكثر<text:s/></text:span><text:span text:style-name="T595">)<text:s/></text:span><text:span text:style-name="T596">، بعنوان السنوات الجامعية التالية</text:span><text:span text:style-name="T597">:</text:span></text:p>
      <text:p text:style-name="P598"/>
      <text:p text:style-name="P599"><text:span text:style-name="T600">-</text:span><text:span text:style-name="T601">..........</text:span><text:span text:style-name="T602">20 /<text:s/></text:span><text:span text:style-name="T603">.........</text:span><text:span text:style-name="T604">20</text:span></text:p>
      <text:p text:style-name="P605"><text:span text:style-name="T606">-</text:span><text:span text:style-name="T607">..........</text:span><text:span text:style-name="T608">20 /<text:s/></text:span><text:span text:style-name="T609">.........</text:span><text:span text:style-name="T610">20</text:span></text:p>
      <text:p text:style-name="P611"><text:span text:style-name="T612">-</text:span><text:span text:style-name="T613">..........</text:span><text:span text:style-name="T614">20 /<text:s/></text:span><text:span text:style-name="T615">.........</text:span><text:span text:style-name="T616">20</text:span></text:p>
      <text:p text:style-name="P617"><text:span text:style-name="T618">-</text:span><text:span text:style-name="T619">..........</text:span><text:span text:style-name="T620">20 /<text:s/></text:span><text:span text:style-name="T621">.........</text:span><text:span text:style-name="T622">20</text:span></text:p>
      <text:p text:style-name="P623"><text:span text:style-name="T624">-</text:span><text:span text:style-name="T625">..........</text:span><text:span text:style-name="T626">20 /<text:s/></text:span><text:span text:style-name="T627">.........</text:span><text:span text:style-name="T628">20</text:span></text:p>
      <text:p text:style-name="P629"><text:span text:style-name="T630">-</text:span><text:span text:style-name="T631">..........</text:span><text:span text:style-name="T632">20 /<text:s/></text:span><text:span text:style-name="T633">.........</text:span><text:span text:style-name="T634">20</text:span></text:p>
      <text:p text:style-name="P635"/>
      <text:p text:style-name="P636"><text:span text:style-name="T637">ملاحظة</text:span><text:span text:style-name="T638"><text:s/>:</text:span></text:p>
      <text:p text:style-name="P639"><text:span text:style-name="T640">-<text:s/></text:span><text:span text:style-name="T641">أعدّت هذه الشّهادة طبقا لعقود العمل المبرمة مع المعني<text:s/></text:span><text:span text:style-name="T642">(</text:span><text:span text:style-name="T643">ة</text:span><text:span text:style-name="T644">).</text:span></text:p>
      <text:p text:style-name="P645"><text:span text:style-name="T646">-</text:span><text:span text:style-name="T647">سلّمت هذه الشّهادة بناءً على طلب المعني<text:s/></text:span><text:span text:style-name="T648">(</text:span><text:span text:style-name="T649">ة</text:span><text:span text:style-name="T650">)<text:s/></text:span><text:span text:style-name="T651">لإستعمالها حصريا في ملف التّرشح للتوظيف و<text:s/></text:span><text:span text:style-name="T652">/<text:s/></text:span><text:span text:style-name="T653">أو المسابقات على أساس الشهادات للإلتحاق برتبة أستاذ مساعد قسم<text:s/></text:span><text:span text:style-name="T654">"</text:span><text:span text:style-name="T655">ب</text:span><text:span text:style-name="T656">" .</text:span></text:p>
      <text:p text:style-name="P657"><text:span text:style-name="T658">-<text:s/></text:span><text:span text:style-name="T659">لا تسلم إلا نسخة أصلية<text:s/></text:span><text:span text:style-name="T660">واحدة للمعني<text:s/></text:span><text:span text:style-name="T661">(</text:span><text:span text:style-name="T662">ة</text:span><text:span text:style-name="T663">)<text:s/></text:span><text:span text:style-name="T664">من هذه الشّهادة بعنوان السنة الجامعية المعنية</text:span><text:span text:style-name="T665">.</text:span></text:p>
      <text:p text:style-name="P666"/>
      <text:p text:style-name="P667"><text:span text:style-name="T668"><text:s text:c="83"/>حررت بـــــ</text:span><text:span text:style-name="T669">...........................................</text:span><text:span text:style-name="T670">، في<text:s/></text:span><text:span text:style-name="T671">.........................................</text:span></text:p>
      <text:p text:style-name="P672"/>
      <text:p text:style-name="P673"><text:span text:style-name="T674"><text:s text:c="99"/>توقيع و إمضاء</text:span></text:p>
      <text:p text:style-name="P675"><text:span text:style-name="T676"><text:s text:c="79"/>(</text:span><text:span text:style-name="T677">مدير المؤسّسة الجامعية <text:s/>أو عميد الكلية أو مدير المعهد<text:s/></text:span><text:span text:style-name="T678">)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h text:style-name="P690" text:outline-level="3"><text:bookmark-start text:name="_heading=h.1koy5ornvdfk"/><text:bookmark-end text:name="_heading=h.1koy5ornvdfk"/></text:h>
      <text:h text:style-name="P691" text:outline-level="3"><text:bookmark-start text:name="_heading=h.8768pvj9td2"/><text:bookmark-end text:name="_heading=h.8768pvj9td2"/><text:soft-page-break/><text:span text:style-name="T692">الجمهورية الجزائرية الديمقراطية الشعبية</text:span></text:h>
      <text:h text:style-name="P693" text:outline-level="3"><text:bookmark-start text:name="_heading=h.oepz3fxlb806"/><text:bookmark-end text:name="_heading=h.oepz3fxlb806"/><text:span text:style-name="T694">وزارة التعليم العالي و البحث العلمي</text:span></text:h>
      <text:p text:style-name="P695"/>
      <text:p text:style-name="P696"><text:span text:style-name="T697">المؤسّسة الجامعية<text:s/></text:span><text:span text:style-name="T698">:<text:s/></text:span><text:span text:style-name="T699">....................................................................................................................................</text:span></text:p>
      <text:p text:style-name="P700"><text:span text:style-name="T701">الكلية أو المعهد</text:span><text:span text:style-name="T702">: :</text:span><text:span text:style-name="T703">....................................................................................................................................</text:span></text:p>
      <text:p text:style-name="P704"><text:span text:style-name="T705">الرقم</text:span><text:span text:style-name="T706"><text:s/>:<text:s/></text:span><text:span text:style-name="T707">....................</text:span><text:span text:style-name="T708">/<text:s/></text:span><text:span text:style-name="T709">السنة</text:span><text:span text:style-name="T710">: <text:s text:c="78"/></text:span><text:span text:style-name="T711"><text:s/>التاريخ</text:span><text:span text:style-name="T712"><text:s/></text:span><text:span text:style-name="T713">:...........................</text:span></text:p>
      <text:p text:style-name="P714"/>
      <text:p text:style-name="P715"><text:span text:style-name="T716">نموذج شهادة عمل</text:span></text:p>
      <text:p text:style-name="P717"><text:span text:style-name="T718">خاصة بالترشح للتوظيف و<text:s/></text:span><text:span text:style-name="T719">/<text:s/></text:span><text:span text:style-name="T720">أو المسابقة على أساس الشهادات</text:span></text:p>
      <text:p text:style-name="P721"><text:span text:style-name="T722"><text:s/>للإلتحاق برتبة أستاذ مساعد قسم<text:s/></text:span><text:span text:style-name="T723">"</text:span><text:span text:style-name="T724">ب</text:span><text:span text:style-name="T725">"</text:span></text:p>
      <text:p text:style-name="P726"/>
      <text:p text:style-name="P727"><text:span text:style-name="T728"><text:s text:c="6"/>يشهد السيد<text:s/></text:span><text:span text:style-name="T729">:<text:s/></text:span><text:span text:style-name="T730">مدير</text:span><text:span text:style-name="T731">....................</text:span><text:span text:style-name="T732">(</text:span><text:span text:style-name="T733">المؤسّسة الجامعية</text:span><text:span text:style-name="T734">)</text:span><text:span text:style-name="T735">.....................................<text:s/></text:span><text:span text:style-name="T736">أو عميد كلية</text:span><text:span text:style-name="T737"><text:s/></text:span><text:span text:style-name="T738">........................</text:span><text:span text:style-name="T739">بــجامعة</text:span><text:span text:style-name="T740">..........................................<text:s/></text:span><text:span text:style-name="T741"><text:s/></text:span><text:span text:style-name="T742">أو مدير معهد</text:span><text:span text:style-name="T743"><text:s/></text:span><text:span text:style-name="T744">........................................................</text:span><text:span text:style-name="T745">بجامعة</text:span><text:span text:style-name="T746">......................................................................................................</text:span></text:p>
      <text:p text:style-name="P747"><text:span text:style-name="T748">أن السيد<text:s/></text:span><text:span text:style-name="T749">(</text:span><text:span text:style-name="T750">ة</text:span><text:span text:style-name="T751">) :</text:span></text:p>
      <text:p text:style-name="P752"><text:span text:style-name="T753">اللّقب</text:span><text:span text:style-name="T754">:</text:span><text:span text:style-name="T755"><text:s/></text:span><text:span text:style-name="T756">.........</text:span><text:span text:style-name="T757">أيت يحي</text:span><text:span text:style-name="T758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59"><text:span text:style-name="T760">الإسم</text:span><text:span text:style-name="T761"><text:s/>:</text:span><text:span text:style-name="T762"><text:s/>...........</text:span><text:span text:style-name="T763"><text:s/></text:span><text:span text:style-name="T764">محمد مراد لحنافي</text:span><text:span text:style-name="T765">..</text:span><text:span text:style-name="T766">.</text:span><text:span text:style-name="T767">..................................................................................................................................................................................................</text:span></text:p>
      <text:p text:style-name="P768"><text:span text:style-name="T769">اللّقب الأصلي للمترشحات المتزوجات</text:span><text:span text:style-name="T770"><text:s/></text:span><text:span text:style-name="T771">:</text:span><text:span text:style-name="T772">.......................................................................................................................................................................................</text:span></text:p>
      <text:p text:style-name="P773"><text:span text:style-name="T774">تاريخ و مكان الإزدياد</text:span><text:span text:style-name="T775"><text:s/>:</text:span><text:span text:style-name="T776">..</text:span><text:span text:style-name="T777">.</text:span><text:span text:style-name="T778">....</text:span><text:span text:style-name="T779">19</text:span><text:span text:style-name="T780">.</text:span><text:span text:style-name="T781">.</text:span><text:span text:style-name="T782">..</text:span><text:span text:style-name="T783">/</text:span><text:span text:style-name="T784">......</text:span><text:span text:style-name="T785">10</text:span><text:span text:style-name="T786">...........</text:span><text:span text:style-name="T787">/</text:span><text:span text:style-name="T788">.......</text:span><text:span text:style-name="T789">1970</text:span><text:span text:style-name="T790">....</text:span><text:span text:style-name="T791">،<text:s/></text:span><text:span text:style-name="T792">بــــــ</text:span><text:span text:style-name="T793">:</text:span><text:span text:style-name="T794">........</text:span><text:span text:style-name="T795">برج بوعريريج</text:span><text:span text:style-name="T796">..................................</text:span></text:p>
      <text:p text:style-name="P797"><text:span text:style-name="T798">حامل لشهادة</text:span><text:span text:style-name="T799"><text:s/>:<text:s/></text:span><text:span text:style-name="T800">.......................................................</text:span><text:span text:style-name="T801">دكتوراه<text:s/></text:span><text:span text:style-name="T802">................</text:span></text:p>
      <text:p text:style-name="P803"/>
      <text:p text:style-name="P804"><text:span text:style-name="T805">قد مارس مهام التّعليم و التّكوين على مستوى مؤسّستنا عن طريق التّعاقد طبقا</text:span><text:span text:style-name="T806">:</text:span></text:p>
      <text:p text:style-name="P807"><text:span text:style-name="T808">-<text:s/></text:span><text:span text:style-name="T809">لأحكام المرسوم التنفيذي رقم<text:s/></text:span><text:span text:style-name="T810">01-293</text:span><text:span text:style-name="T811"><text:s/>مؤرخ في<text:s/></text:span><text:span text:style-name="T812">1</text:span><text:span text:style-name="T813"><text:s/>أكتوبر<text:s/></text:span><text:span text:style-name="T814">2001</text:span><text:span text:style-name="T815"><text:s text:c="2"/>، يتعلق بمهام التعليم والتكوين التي يقوم بها أساتذة التعليم والتكوين العاليين ومستخدمو البحث وأعوان عموميون آخرون باعتبارها عملا ثانويًا</text:span><text:span text:style-name="T816">.</text:span></text:p>
      <text:p text:style-name="P817"><text:span text:style-name="T818">-<text:s/></text:span><text:span text:style-name="T819">لأحكام المرسوم التنفيذي رقم<text:s/></text:span><text:span text:style-name="T820">01-294<text:s/></text:span><text:span text:style-name="T821">مؤرخ في<text:s/></text:span><text:span text:style-name="T822">1</text:span><text:span text:style-name="T823"><text:s/>أكتوبر<text:s/></text:span><text:span text:style-name="T824">2001</text:span><text:span text:style-name="T825">، يحدد شروط توظيف الأساتذة المشاركين والأساتذة ألمدعوين وعملهم في مؤسسات</text:span><text:span text:style-name="T826"> </text:span><text:span text:style-name="T827">التعليم والتكوين العاليين</text:span><text:span text:style-name="T828">.</text:span></text:p>
      <text:p text:style-name="P829"/>
      <text:p text:style-name="P830"><text:span text:style-name="T831">وقد كُلّف<text:s/></text:span><text:span text:style-name="T832">(</text:span><text:span text:style-name="T833">ت</text:span><text:span text:style-name="T834">)<text:s/></text:span><text:span text:style-name="T835">بتدريس<text:s/></text:span><text:span text:style-name="T836">:</text:span></text:p>
      <text:p text:style-name="P837"><text:span text:style-name="T838">أ</text:span><text:span text:style-name="T839">/<text:s/></text:span><text:span text:style-name="T840">الدروس</text:span><text:span text:style-name="T841"><text:s/>:<text:s/></text:span><text:span text:style-name="T842">أذكر عدد السداسيات الدراسية<text:s/></text:span><text:span text:style-name="T843">(</text:span><text:span text:style-name="T844">في حدود 6</text:span><text:span text:style-name="T845"><text:s/>سداسيات على الأكثر<text:s/></text:span><text:span text:style-name="T846">)</text:span><text:span text:style-name="T847">، بعنوان السنوات الجامعية التالية</text:span><text:span text:style-name="T848">:</text:span></text:p>
      <text:p text:style-name="P849"><text:span text:style-name="T850">-</text:span><text:span text:style-name="T851">..........</text:span><text:span text:style-name="T852">20 /<text:s/></text:span><text:span text:style-name="T853">.........</text:span><text:span text:style-name="T854">20</text:span></text:p>
      <text:p text:style-name="P855"><text:span text:style-name="T856">-</text:span><text:span text:style-name="T857">..........</text:span><text:span text:style-name="T858">20 /<text:s/></text:span><text:span text:style-name="T859">.........</text:span><text:span text:style-name="T860">20</text:span></text:p>
      <text:p text:style-name="P861"><text:span text:style-name="T862">-</text:span><text:span text:style-name="T863">..........</text:span><text:span text:style-name="T864">20 /<text:s/></text:span><text:span text:style-name="T865">.........</text:span><text:span text:style-name="T866">20</text:span></text:p>
      <text:p text:style-name="P867"><text:span text:style-name="T868">-</text:span><text:span text:style-name="T869">..........</text:span><text:span text:style-name="T870">20 /<text:s/></text:span><text:span text:style-name="T871">.........</text:span><text:span text:style-name="T872">20</text:span></text:p>
      <text:p text:style-name="P873"><text:span text:style-name="T874">-</text:span><text:span text:style-name="T875">..........</text:span><text:span text:style-name="T876">20 /<text:s/></text:span><text:span text:style-name="T877">.........</text:span><text:span text:style-name="T878">20</text:span></text:p>
      <text:p text:style-name="P879"><text:span text:style-name="T880">-</text:span><text:span text:style-name="T881">..........</text:span><text:span text:style-name="T882">20 /<text:s/></text:span><text:span text:style-name="T883">.........</text:span><text:span text:style-name="T884">20</text:span></text:p>
      <text:p text:style-name="P885"/>
      <text:p text:style-name="P886"/>
      <text:p text:style-name="P887"><text:span text:style-name="T888">ب</text:span><text:span text:style-name="T889">/<text:s/></text:span><text:span text:style-name="T890">الأعمال الموجّهة<text:s/></text:span><text:span text:style-name="T891">:<text:s/></text:span><text:span text:style-name="T892">أذكر عدد السداسيات الدراسية<text:s/></text:span><text:span text:style-name="T893">(</text:span><text:span text:style-name="T894">في حدود 6</text:span><text:span text:style-name="T895"><text:s/>سداسيات على الأكثر<text:s/></text:span><text:span text:style-name="T896">)</text:span><text:span text:style-name="T897">، بعنوان السنوات الجامعية التالية</text:span><text:span text:style-name="T898">:</text:span></text:p>
      <text:p text:style-name="P899"><text:span text:style-name="T900">-</text:span><text:span text:style-name="T901">..........</text:span><text:span text:style-name="T902">20 /<text:s/></text:span><text:span text:style-name="T903">.........</text:span><text:span text:style-name="T904">20</text:span></text:p>
      <text:p text:style-name="P905"><text:span text:style-name="T906">-</text:span><text:span text:style-name="T907">..........</text:span><text:span text:style-name="T908">20 /<text:s/></text:span><text:span text:style-name="T909">.........</text:span><text:span text:style-name="T910">20</text:span></text:p>
      <text:p text:style-name="P911"><text:span text:style-name="T912">-</text:span><text:span text:style-name="T913">..........</text:span><text:span text:style-name="T914">20 /<text:s/></text:span><text:span text:style-name="T915">.........</text:span><text:span text:style-name="T916">20</text:span></text:p>
      <text:p text:style-name="P917"><text:span text:style-name="T918">-</text:span><text:span text:style-name="T919">..........</text:span><text:span text:style-name="T920">20 /<text:s/></text:span><text:span text:style-name="T921">.........</text:span><text:span text:style-name="T922">20</text:span></text:p>
      <text:p text:style-name="P923"><text:span text:style-name="T924">-</text:span><text:span text:style-name="T925">..........</text:span><text:span text:style-name="T926">20 /<text:s/></text:span><text:span text:style-name="T927">.........</text:span><text:span text:style-name="T928">20</text:span></text:p>
      <text:p text:style-name="P929"><text:span text:style-name="T930">-</text:span><text:span text:style-name="T931">..........</text:span><text:span text:style-name="T932">20 /<text:s/></text:span><text:span text:style-name="T933">.........</text:span><text:span text:style-name="T934">20</text:span></text:p>
      <text:p text:style-name="P935"/>
      <text:soft-page-break/>
      <text:p text:style-name="P936"><text:span text:style-name="T937">ج</text:span><text:span text:style-name="T938">/<text:s/></text:span><text:span text:style-name="T939">الأعمال التّطبيقية<text:s/></text:span><text:span text:style-name="T940">:<text:s/></text:span><text:span text:style-name="T941">أذكر عدد السنوات الدراسية<text:s/></text:span><text:span text:style-name="T942">(</text:span><text:span text:style-name="T943">في حدود 6</text:span><text:span text:style-name="T944"><text:s/>سنوات على الأكثر<text:s/></text:span><text:span text:style-name="T945">)<text:s/></text:span><text:span text:style-name="T946">، بعنوان السنوات الجامعية التالية</text:span><text:span text:style-name="T947">:</text:span></text:p>
      <text:p text:style-name="P948"/>
      <text:p text:style-name="P949"><text:span text:style-name="T950">-</text:span><text:span text:style-name="T951">..........</text:span><text:span text:style-name="T952">20 /<text:s/></text:span><text:span text:style-name="T953">.........</text:span><text:span text:style-name="T954">20</text:span></text:p>
      <text:p text:style-name="P955"><text:span text:style-name="T956">-</text:span><text:span text:style-name="T957">..........</text:span><text:span text:style-name="T958">20 /<text:s/></text:span><text:span text:style-name="T959">.........</text:span><text:span text:style-name="T960">20</text:span></text:p>
      <text:p text:style-name="P961"><text:span text:style-name="T962">-</text:span><text:span text:style-name="T963">..........</text:span><text:span text:style-name="T964">20 /<text:s/></text:span><text:span text:style-name="T965">.........</text:span><text:span text:style-name="T966">20</text:span></text:p>
      <text:p text:style-name="P967"><text:span text:style-name="T968">-</text:span><text:span text:style-name="T969">..........</text:span><text:span text:style-name="T970">20 /<text:s/></text:span><text:span text:style-name="T971">.........</text:span><text:span text:style-name="T972">20</text:span></text:p>
      <text:p text:style-name="P973"><text:span text:style-name="T974">-</text:span><text:span text:style-name="T975">..........</text:span><text:span text:style-name="T976">20 /<text:s/></text:span><text:span text:style-name="T977">.........</text:span><text:span text:style-name="T978">20</text:span></text:p>
      <text:p text:style-name="P979"><text:span text:style-name="T980">-</text:span><text:span text:style-name="T981">..........</text:span><text:span text:style-name="T982">20 /<text:s/></text:span><text:span text:style-name="T983">.........</text:span><text:span text:style-name="T984">20</text:span></text:p>
      <text:p text:style-name="P985"/>
      <text:p text:style-name="P986"><text:span text:style-name="T987">ملاحظة</text:span><text:span text:style-name="T988"><text:s/>:</text:span></text:p>
      <text:p text:style-name="P989"><text:span text:style-name="T990">-<text:s/></text:span><text:span text:style-name="T991">أعدّت هذه الشّهادة طبقا لعقود العمل المبرمة مع المعني<text:s/></text:span><text:span text:style-name="T992">(</text:span><text:span text:style-name="T993">ة</text:span><text:span text:style-name="T994">).</text:span></text:p>
      <text:p text:style-name="P995"><text:span text:style-name="T996">-</text:span><text:span text:style-name="T997">سلّمت هذه الشّهادة بناءً على طلب المعني<text:s/></text:span><text:span text:style-name="T998">(</text:span><text:span text:style-name="T999">ة</text:span><text:span text:style-name="T1000">)<text:s/></text:span><text:span text:style-name="T1001">لإستعمالها حصريا في ملف التّرشح للتوظيف و<text:s/></text:span><text:span text:style-name="T1002">/<text:s/></text:span><text:span text:style-name="T1003">أو المسابقات على أساس الشهادات للإلتحاق برتبة أستاذ مساعد قسم<text:s/></text:span><text:span text:style-name="T1004">"</text:span><text:span text:style-name="T1005">ب</text:span><text:span text:style-name="T1006">" .</text:span></text:p>
      <text:p text:style-name="P1007"><text:span text:style-name="T1008">-<text:s/></text:span><text:span text:style-name="T1009">لا تسلم إلا نسخة أصلية واحدة للمعني<text:s/></text:span><text:span text:style-name="T1010">(</text:span><text:span text:style-name="T1011">ة</text:span><text:span text:style-name="T1012">)<text:s/></text:span><text:span text:style-name="T1013">من هذه الشّهادة بعنوان السنة الجامعية المعنية</text:span><text:span text:style-name="T1014">.</text:span></text:p>
      <text:p text:style-name="P1015"/>
      <text:p text:style-name="P1016"><text:span text:style-name="T1017"><text:s text:c="83"/>حررت بـــــ</text:span><text:span text:style-name="T1018">...........................................</text:span><text:span text:style-name="T1019">، في<text:s/></text:span><text:span text:style-name="T1020">.........................................</text:span></text:p>
      <text:p text:style-name="P1021"/>
      <text:p text:style-name="P1022"><text:span text:style-name="T1023"><text:s text:c="99"/>توقيع و إمضاء</text:span></text:p>
      <text:p text:style-name="P1024"><text:span text:style-name="T1025"><text:s text:c="79"/>(</text:span><text:span text:style-name="T1026">مدير المؤسّسة الجامعية <text:s/>أو عميد الكلية أو مدير المعهد<text:s/></text:span><text:span text:style-name="T1027">)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h text:style-name="P1038" text:outline-level="3"><text:bookmark-start text:name="_heading=h.iyua8qr7adaa"/><text:bookmark-end text:name="_heading=h.iyua8qr7adaa"/><text:span text:style-name="T1039">الجمهورية الجزائرية الديمقراطية الشعبية</text:span></text:h>
      <text:h text:style-name="P1040" text:outline-level="3"><text:bookmark-start text:name="_heading=h.5ybrhnury37y"/><text:bookmark-end text:name="_heading=h.5ybrhnury37y"/><text:span text:style-name="T1041">وزارة التعليم العالي و البحث العلمي</text:span></text:h>
      <text:p text:style-name="P1042"/>
      <text:p text:style-name="P1043"><text:span text:style-name="T1044">المؤسّسة الجامعية<text:s/></text:span><text:span text:style-name="T1045">:<text:s/></text:span><text:span text:style-name="T1046">....................................................................................................................................</text:span></text:p>
      <text:p text:style-name="P1047"><text:span text:style-name="T1048">الكلية أو المعهد</text:span><text:span text:style-name="T1049">: :</text:span><text:span text:style-name="T1050">....................................................................................................................................</text:span></text:p>
      <text:soft-page-break/>
      <text:p text:style-name="P1051"><text:span text:style-name="T1052">الرقم<text:s/></text:span><text:span text:style-name="T1053">:<text:s/></text:span><text:span text:style-name="T1054">....................</text:span><text:span text:style-name="T1055">/<text:s/></text:span><text:span text:style-name="T1056">السنة</text:span><text:span text:style-name="T1057">: <text:s text:c="59"/></text:span><text:span text:style-name="T1058">التاريخ<text:s/></text:span><text:span text:style-name="T1059">:...........................</text:span></text:p>
      <text:p text:style-name="P1060"/>
      <text:p text:style-name="P1061"><text:span text:style-name="T1062">نموذج شهادة عمل</text:span></text:p>
      <text:p text:style-name="P1063"><text:span text:style-name="T1064">خاصة بالترشح للتوظيف و<text:s/></text:span><text:span text:style-name="T1065">/<text:s/></text:span><text:span text:style-name="T1066">أو المسابقة على أساس الشهادات</text:span></text:p>
      <text:p text:style-name="P1067"><text:span text:style-name="T1068"><text:s/>للإلتحاق برتبة أستاذ مساعد قسم<text:s/></text:span><text:span text:style-name="T1069">"</text:span><text:span text:style-name="T1070">ب</text:span><text:span text:style-name="T1071">"</text:span></text:p>
      <text:p text:style-name="P1072"/>
      <text:p text:style-name="P1073"><text:span text:style-name="T1074"><text:s text:c="6"/>يشهد السيد<text:s/></text:span><text:span text:style-name="T1075">:<text:s/></text:span><text:span text:style-name="T1076">مدير</text:span></text:p>
      <text:p text:style-name="P1077"/>
      <text:p text:style-name="P1078"><text:span text:style-name="T1079">أن السيد<text:s/></text:span><text:span text:style-name="T1080">(</text:span><text:span text:style-name="T1081">ة</text:span><text:span text:style-name="T1082">) :</text:span></text:p>
      <text:p text:style-name="P1083"><text:span text:style-name="T1084">اللّقب</text:span><text:span text:style-name="T1085">:<text:s/></text:span><text:span text:style-name="T1086">زحالي</text:span></text:p>
      <text:p text:style-name="P1087"><text:span text:style-name="T1088">الإسم<text:s/></text:span><text:span text:style-name="T1089">:</text:span><text:span text:style-name="T1090"><text:s/>فاطمة</text:span></text:p>
      <text:p text:style-name="P1091"/>
      <text:p text:style-name="P1092"><text:span text:style-name="T1093">اللّقب الأصلي للمترشحات المتزوجات</text:span><text:span text:style-name="T1094">:</text:span></text:p>
      <text:p text:style-name="P1095"><text:span text:style-name="T1096">تاريخ و مكان الإزدياد<text:s/></text:span><text:span text:style-name="T1097">: 19/ 09/ 1988</text:span><text:span text:style-name="T1098">،<text:s/></text:span><text:span text:style-name="T1099">بــــــ</text:span><text:span text:style-name="T1100">:<text:s/></text:span><text:span text:style-name="T1101">تيبازة</text:span></text:p>
      <text:p text:style-name="P1102"><text:span text:style-name="T1103">حامل لشهادة<text:s/></text:span><text:span text:style-name="T1104">:<text:s/></text:span><text:span text:style-name="T1105">.......................................................</text:span><text:span text:style-name="T1106">دكتوراه<text:s/></text:span><text:span text:style-name="T1107">................</text:span></text:p>
      <text:p text:style-name="P1108"/>
      <text:p text:style-name="P1109"><text:span text:style-name="T1110">قد مارست مهام التّعليم و التّكوين على مستوى مؤسّستنا عن طريق التّعاقد طبقا</text:span><text:span text:style-name="T1111">:</text:span></text:p>
      <text:p text:style-name="P1112"><text:span text:style-name="T1113">-<text:s/></text:span><text:span text:style-name="T1114">لأحكام المرسوم التنفيذي رقم<text:s/></text:span><text:span text:style-name="T1115">01-293</text:span><text:span text:style-name="T1116"><text:s/>مؤرخ في<text:s/></text:span><text:span text:style-name="T1117">1</text:span><text:span text:style-name="T1118"><text:s/>أكتوبر<text:s/></text:span><text:span text:style-name="T1119">2001</text:span><text:span text:style-name="T1120"><text:s text:c="2"/>، يتعلق بمهام التعليم والتكوين التي يقوم بها أساتذة التعليم والتكوين العاليين ومستخدمو البحث وأعوان عموميون آخرون باعتبارها عملا ثانويًا</text:span><text:span text:style-name="T1121">.</text:span></text:p>
      <text:p text:style-name="P1122"><text:span text:style-name="T1123">-<text:s/></text:span><text:span text:style-name="T1124">لأحكام المرسوم التنفيذي رقم<text:s/></text:span><text:span text:style-name="T1125">01-294<text:s/></text:span><text:span text:style-name="T1126">مؤرخ في<text:s/></text:span><text:span text:style-name="T1127">1</text:span><text:span text:style-name="T1128"><text:s/>أكتوبر<text:s/></text:span><text:span text:style-name="T1129">2001</text:span><text:span text:style-name="T1130">، يحدد شروط توظيف الأساتذة المشاركين والأساتذة ألمدعوين وعملهم في مؤسسات</text:span><text:span text:style-name="T1131"> </text:span><text:span text:style-name="T1132">التعليم والتكوين العاليين</text:span><text:span text:style-name="T1133">.</text:span></text:p>
      <text:p text:style-name="P1134"/>
      <text:p text:style-name="P1135"><text:span text:style-name="T1136">وقد كُلّف<text:s/></text:span><text:span text:style-name="T1137">(</text:span><text:span text:style-name="T1138">ت</text:span><text:span text:style-name="T1139">)<text:s/></text:span><text:span text:style-name="T1140">بتدريس<text:s/></text:span><text:span text:style-name="T1141">:</text:span></text:p>
      <text:p text:style-name="P1142"/>
      <text:p text:style-name="P1143"><text:span text:style-name="T1144">الأعمال الموجّهة<text:s/></text:span><text:span text:style-name="T1145">:<text:s/></text:span><text:span text:style-name="T1146">أذكر عدد السداسيات الدراسية<text:s/></text:span><text:span text:style-name="T1147">(</text:span><text:span text:style-name="T1148">في حدود 6</text:span><text:span text:style-name="T1149"><text:s/>سداسيات على الأكثر<text:s/></text:span><text:span text:style-name="T1150">)</text:span><text:span text:style-name="T1151">، بعنوان السنوات الجامعية التالية</text:span><text:span text:style-name="T1152">:</text:span></text:p>
      <text:p text:style-name="P1153"/>
      <text:p text:style-name="P1154"><text:span text:style-name="T1155">2021/2022: Intensif English ( Reading Techniques + Writing Techniques)</text:span></text:p>
      <text:p text:style-name="P1156"><text:span text:style-name="T1157">2022/2023: Intensif English ( Writing Techniques)</text:span></text:p>
      <text:p text:style-name="P1158"/>
      <text:p text:style-name="P1159"/>
      <text:p text:style-name="P1160"/>
      <text:p text:style-name="P1161"><text:span text:style-name="T1162"><text:s text:c="51"/>حررت بـــــ</text:span><text:span text:style-name="T1163">...........................................</text:span><text:span text:style-name="T1164">، في<text:s/></text:span><text:span text:style-name="T1165">.........................................</text:span></text:p>
      <text:p text:style-name="P1166"/>
      <text:p text:style-name="P1167"><text:span text:style-name="T1168"><text:s text:c="17"/>توقيع و إمضاء</text:span></text:p>
      <text:p text:style-name="P1169"/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e_AlMohanad" svg:font-family="ae_AlMohana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1/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kba Tibermacine</dc:creator>
    <meta:creation-date>2023-12-12T16:23:00Z</meta:creation-date>
    <dc:date>2023-12-12T16:23:00Z</dc:date>
    <meta:template xlink:href="Normal" xlink:type="simple"/>
    <meta:editing-cycles>2</meta:editing-cycles>
    <meta:editing-duration>PT0S</meta:editing-duration>
    <meta:document-statistic meta:page-count="7" meta:paragraph-count="27" meta:word-count="2063" meta:character-count="13796" meta:row-count="98" meta:non-whitespace-character-count="11760"/>
  </office:meta>
</office:document-meta>
</file>